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0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001</text:p>
      <text:p text:style-name="ifm_p_font.roman_mt.3.76mm_ifm">Mondelinge vragen van het lid <text:span text:style-name="ifm_span_font.bold_ifm">Bikker</text:span> (ChristenUnie) aan de Minister-President over<text:span text:style-name="ifm_span_font.italic_ifm"> het bericht «Hamas vuurt vanuit Gaza raketten af op Israël, luchtalarm in Tel Aviv en Jeruzalem» (Nos.nl, 7 oktober 2023) </text:span>(ingezonden 10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amas vuurt vanuit Gaza raketten af op Israël, luchtalarm in Tel Aviv en Jeruzalem’ (Nos.nl, 7 oktober 2023)</dc:title>
    <meta:user-defined meta:name="OVERHEIDop.ParlID/DC.identifier">kv-tk-2023Z170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0</meta:user-defined>
    <meta:user-defined meta:name="OVERHEIDop.KamervraagTypen/DC.type">Mondelinge vragen</meta:user-defined>
    <meta:user-defined meta:name="OVERHEIDop.vraagnummer">2023Z17001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0</meta:user-defined>
    <meta:user-defined meta:name="DC.title">Het bericht ‘Hamas vuurt vanuit Gaza raketten af op Israël, luchtalarm in Tel Aviv en Jeruzalem’ (Nos.nl, 7 oktober 2023)</meta:user-defined>
    <meta:user-defined meta:name="DCTERMS.W3CDTF/DCTERMS.available">2023-10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