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9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996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een amendement op de Internationale Gezondheidsrichtlijnen van de Wereldgezondheidsorganisatie</text:span> (ingezonden 10 oktober 2023).</text:p>
      <text:p text:style-name="ifm_p_mt.3.76mm_ifm">Vraag 1</text:p>
      <text:p text:style-name="ifm_p_ifm">Is het correct dat een van de voorgestelde amendementen op de Internationale Gezondheidsrichtlijnen van de Wereldgezondheidsorganisatie (WHO) luidt om in artikel 1 de term «niet-bindend» te laten vervallen?<text:note text:id="ID-2023Z16996-d37e52" text:note-class="footnote"><text:note-citation text:label="1 ">1</text:note-citation><text:note-body><text:p text:style-name="ifm_p_font.normal_size.6.93pt_mt..5mm_indent.-0.1161in_mleft.0.1161in_ifm">WHO, 2022, «Article-by-Article Compilation of Proposed Amendments to the International Health Regulations (2005) submitted in accordance with decision WHA75(9) (2022)» (https://apps.who.int/gb/wgihr/pdf_files/wgihr1/WGIHR_Compilation-en.pdf).</text:p></text:note-body></text:note></text:p>
      <text:p text:style-name="ifm_p_mt.3.76mm_ifm">Vraag 2</text:p>
      <text:p text:style-name="ifm_p_ifm">Betekent dit logischerwijs dat, als dit amendement wordt aangenomen, de adviezen van de WHO, waar in artikel 1 naar wordt verwezen, in de toekomst dus bindend zullen zijn? Zo nee, waarom niet?</text:p>
      <text:p text:style-name="ifm_p_mt.3.76mm_ifm">Vraag 3</text:p>
      <text:p text:style-name="ifm_p_ifm">Is het correct dat een van de voorgestelde amendementen op de Internationale Gezondheidsrichtlijnen van de WHO luidt om in artikel 2 niet langer expliciet op te merken dat «mensenrechten» en «fundamentele vrijheden» van principieel belang zijn?</text:p>
      <text:p text:style-name="ifm_p_mt.3.76mm_ifm">Vraag 4</text:p>
      <text:p text:style-name="ifm_p_ifm">Door welk land is voorgesteld om «mensenrechten» en «fundamentele vrijheden» als principes te schrappen? Waarom? Welke argumenten werden hiervoor aangedragen?</text:p>
      <text:p text:style-name="ifm_p_mt.3.76mm_ifm">Vraag 5</text:p>
      <text:p text:style-name="ifm_p_ifm">Kun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amendement op de Internationale Gezondheidsrichtlijnen van de Wereldgezondheidsorganisatie</dc:title>
    <meta:user-defined meta:name="OVERHEIDop.ParlID/DC.identifier">kv-tk-2023Z169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0</meta:user-defined>
    <meta:user-defined meta:name="OVERHEIDop.KamervraagTypen/DC.type">Schriftelijke vragen</meta:user-defined>
    <meta:user-defined meta:name="OVERHEIDop.vraagnummer">2023Z16996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0</meta:user-defined>
    <meta:user-defined meta:name="DC.title">Een amendement op de Internationale Gezondheidsrichtlijnen van de Wereldgezondheidsorganisatie</meta:user-defined>
    <meta:user-defined meta:name="DCTERMS.W3CDTF/DCTERMS.available">2023-10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