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995</text:p>
      <text:p text:style-name="ifm_p_font.roman_mt.3.76mm_ifm">Vragen van het lid <text:span text:style-name="ifm_span_font.bold_ifm">Wuite</text:span> (D66) aan de Staatssecretaris van Onderwijs, Cultuur en Wetenschap over <text:span text:style-name="ifm_span_font.italic_ifm">het bericht «Toegankelijkheid musea onder druk door achterblijvende overheidssubsidies»</text:span> (ingezonden 10 oktober 2023).</text:p>
      <text:p text:style-name="ifm_p_mt.3.76mm_ifm">Vraag 1</text:p>
      <text:p text:style-name="ifm_p_ifm">Heeft u kennisgenomen van het bericht «Toegankelijkheid musea onder druk door achterblijvende overheidssubsidies»?<text:note text:id="n1" text:note-class="footnote"><text:note-citation text:label="1 ">1</text:note-citation><text:note-body><text:p text:style-name="ifm_p_font.normal_size.6.93pt_mt..5mm_indent.-0.1161in_mleft.0.1161in_ifm">Museumvereniging, 5 oktober 2023, «Toegankelijkheid musea onder druk door achterblijvende overheidssubsidies».</text:p></text:note-body></text:note></text:p>
      <text:p text:style-name="ifm_p_mt.3.76mm_ifm">Vraag 2</text:p>
      <text:p text:style-name="ifm_p_ifm">Bent u op de hoogte van het feit dat veel musea in de coronacrisis flink hebben moeten interen op reserves en van de financiële problemen die musea ondervinden door stijgende lasten en oplopende inflatie?<text:note text:id="n2" text:note-class="footnote"><text:note-citation text:label="2 ">2</text:note-citation><text:note-body><text:p text:style-name="ifm_p_font.normal_size.6.93pt_mt..5mm_indent.-0.1161in_mleft.0.1161in_ifm">Het Parool, 5 oktober 2023, «Bijna de helft van de musea financieel in de problemen door corona en inflatie».</text:p></text:note-body></text:note></text:p>
      <text:p text:style-name="ifm_p_mt.3.76mm_ifm">Vraag 3</text:p>
      <text:p text:style-name="ifm_p_ifm">Deelt u de zorg dat de financiële druk zal leiden tot verhoogde toegangsprijzen waardoor de toegankelijkheid van musea onder druk komt te staan, dit terwijl de maatschappelijke functie van musea onmisbaar is?</text:p>
      <text:p text:style-name="ifm_p_mt.3.76mm_ifm">Vraag 4</text:p>
      <text:p text:style-name="ifm_p_ifm">Hoe blijft u zich inzetten om de musea voor iedereen toegankelijk te houden, gezien de financiële druk op toegangsprijzen, zonder dat dit ten koste gaat van vernieuwing en het innovatievermogen van musea? Bent u hierover in gesprek met zowel grote als kleine musea?</text:p>
      <text:p text:style-name="ifm_p_mt.3.76mm_ifm">Vraag 5</text:p>
      <text:p text:style-name="ifm_p_ifm">Kunt u gelet op de financiële feiten in gesprek treden met de Minister van Financiën om verschraling in de museasector te voorkomen en de toegankelijkheid en maatschappelijke functie te bewaken van zowel grote als kleine mus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gankelijkheid musea onder druk door achterblijvende overheidssubsidies'</dc:title>
    <meta:user-defined meta:name="OVERHEIDop.ParlID/DC.identifier">kv-tk-2023Z169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0</meta:user-defined>
    <meta:user-defined meta:name="OVERHEIDop.KamervraagTypen/DC.type">Schriftelijke vragen</meta:user-defined>
    <meta:user-defined meta:name="OVERHEIDop.vraagnummer">2023Z16995</meta:user-defined>
    <meta:user-defined meta:name="OVERHEIDop.indiener">J. Wu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0</meta:user-defined>
    <meta:user-defined meta:name="DC.title">Het bericht 'Toegankelijkheid musea onder druk door achterblijvende overheidssubsidies'</meta:user-defined>
    <meta:user-defined meta:name="DCTERMS.W3CDTF/DCTERMS.available">2023-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