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6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34</text:p>
      <text:p text:style-name="ifm_p_font.roman_mt.3.76mm_ifm">Vragen van de leden <text:span text:style-name="ifm_span_font.bold_ifm">Van Kent</text:span> (SP) en <text:span text:style-name="ifm_span_font.bold_ifm">Kathmann</text:span> (PvdA) aan de Minister van Economische Zaken en Klimaat over <text:span text:style-name="ifm_span_font.italic_ifm">de recente faillissementen in de winkelstraat</text:span> (ingezonden 9 oktober 2023).</text:p>
      <text:p text:style-name="ifm_p_mt.3.76mm_ifm">Vraag 1</text:p>
      <text:p text:style-name="ifm_p_ifm">Wat is uw reactie op de recente faillissementen bij onder andere Big Bizar en BCC?</text:p>
      <text:p text:style-name="ifm_p_mt.3.76mm_ifm">Vraag 2</text:p>
      <text:p text:style-name="ifm_p_ifm">Deelt u de mening dat de gevolgen van een faillissement voor geen enkele groep personen zo groot zijn als voor de werknemers?</text:p>
      <text:p text:style-name="ifm_p_mt.3.76mm_ifm">Vraag 3</text:p>
      <text:p text:style-name="ifm_p_ifm">Kent u de studie «Werknemers en insolventie. Een rechtsvergelijkende studie naar de rechtspositie van werknemers bij insolventie van de werkgever» (2015) in opdracht van het Ministerie van Sociale Zaken en Werkgelegenheid (SZW)?<text:note text:id="n1" text:note-class="footnote"><text:note-citation text:label="1 ">1</text:note-citation><text:note-body><text:p text:style-name="ifm_p_font.normal_size.6.93pt_mt..5mm_indent.-0.1161in_mleft.0.1161in_ifm">Bouwens, Roozendaal &amp; Bij de Vaate (2015), <text:span text:style-name="ifm_span_font.italic_size.6.93pt_ifm">Werknemers en insolventie. Een rechtsvergelijkende studie naar de rechtspositie van werknemers bij insolventie van de werkgever,</text:span> Vrije Universiteit Amsterdam.</text:p></text:note-body></text:note> </text:p>
      <text:p text:style-name="ifm_p_mt.3.76mm_ifm">Vraag 4</text:p>
      <text:p text:style-name="ifm_p_ifm">Kunt u aangeven wat sindsdien is ondernomen om de positie van werknemers bij insolventie van een onderneming in Nederland te versterken?</text:p>
      <text:p text:style-name="ifm_p_mt.3.76mm_ifm">Vraag 5</text:p>
      <text:p text:style-name="ifm_p_ifm">Wanneer gaat het meermalen aangekondigde Wetsvoorstel overgang van onderneming in faillissement (Wovof) naar de Tweede Kamer?</text:p>
      <text:p text:style-name="ifm_p_mt.3.76mm_ifm">Vraag 6</text:p>
      <text:p text:style-name="ifm_p_ifm">Deelt u de conclusie dat als de onderneming eenmaal failliet is, de aansprakelijkheid van bestuur en bestuursleden hooguit een beetje helpt om de put te dempen?</text:p>
      <text:p text:style-name="ifm_p_mt.3.76mm_ifm">Vraag 7</text:p>
      <text:p text:style-name="ifm_p_ifm">Hoe kan worden bevorderd dat bestuurders tijdig stappen nemen om insolventie te voorkomen?</text:p>
      <text:p text:style-name="ifm_p_mt.3.76mm_ifm">Vraag 8</text:p>
      <text:p text:style-name="ifm_p_ifm">Hoe kan worden bevorderd dat vakbonden tijdig alle relevante informatie krijgen om de levensvatbaarheid van ondernemingen te kunnen beoordelen?</text:p>
      <text:p text:style-name="ifm_p_mt.3.76mm_ifm">Vraag 9</text:p>
      <text:p text:style-name="ifm_p_ifm">Hoe denkt u te kunnen bewerkstelligen dat vakbonden zonder barrières volledige, correcte en actuele bedrijfsgegevens kunnen raadplegen, die onder meer inzicht verschaffen in wie de uiteindelijk belanghebbenden zijn (Ultimate Beneficial Owners) en welke moederbedrijven garant staan voor welke schulden van welke dochterbedrijven (403-verklaring)?</text:p>
      <text:p text:style-name="ifm_p_mt.3.76mm_ifm">Vraag 10</text:p>
      <text:p text:style-name="ifm_p_ifm">Hoe valt te rechtvaardigen dat de reeds verschuldigde transitievergoeding wel vervalt bij faillissement of surseance en alle andere vorderingen niet? Vloeit uit artikel 3 van Richtlijn 2008/94/EG (insolventierichtlijn) niet voort dat de transitievergoeding onder het loonbegrip van artikel 67 aanhef en onder a WW moet worden gebracht?</text:p>
      <text:p text:style-name="ifm_p_mt.3.76mm_ifm">Vraag 11</text:p>
      <text:p text:style-name="ifm_p_ifm">Hoe kan worden gewaarborgd dat ondernemingen niet gekocht worden met het oog op snelle winsten voor eigenaren en aandeelhouders, maar met het oog op de continuïteit van die ondernemingen en hun maatschappelijk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faillissementen in de winkelstraat</dc:title>
    <meta:user-defined meta:name="OVERHEIDop.ParlID/DC.identifier">kv-tk-2023Z169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9</meta:user-defined>
    <meta:user-defined meta:name="OVERHEIDop.KamervraagTypen/DC.type">Schriftelijke vragen</meta:user-defined>
    <meta:user-defined meta:name="OVERHEIDop.vraagnummer">2023Z16934</meta:user-defined>
    <meta:user-defined meta:name="OVERHEIDop.indiener">B.C. Kathmann</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9</meta:user-defined>
    <meta:user-defined meta:name="DC.title">De recente faillissementen in de winkelstraat</meta:user-defined>
    <meta:user-defined meta:name="DCTERMS.W3CDTF/DCTERMS.available">2023-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