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69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6933</text:p>
      <text:p text:style-name="ifm_p_font.roman_mt.3.76mm_ifm">Vragen van het lid <text:span text:style-name="ifm_span_font.bold_ifm">Pouw-Verweij</text:span> (BBB) aan de Minister van Onderwijs, Cultuur en Wetenschap over <text:span text:style-name="ifm_span_font.italic_ifm">het bericht «Studenten betalen volgend jaar ruim vijf keer meer rente over hun studielening»</text:span> (ingezonden 9 oktober 2023).</text:p>
      <text:p text:style-name="ifm_p_mt.3.76mm_ifm">Vraag 1</text:p>
      <text:p text:style-name="ifm_p_ifm">Bent u bekend met het bericht waarin wordt gesteld dat studenten volgend jaar ruim vijf keer meer rente moeten betalen over hun studielening?<text:note text:id="ID-2023Z16933-d37e47" text:note-class="footnote"><text:note-citation text:label="1 ">1</text:note-citation><text:note-body><text:p text:style-name="ifm_p_font.normal_size.6.93pt_mt..5mm_indent.-0.1161in_mleft.0.1161in_ifm">Financieele Dagblad, 1 oktober 2023, «Studenten betalen volgend jaar ruim vijf keer meer rente over hun studielening», Studenten betalen volgend jaar ruim vijf keer meer rente over hun studielening (fd.nl).</text:p></text:note-body></text:note></text:p>
      <text:p text:style-name="ifm_p_mt.3.76mm_ifm">Vraag 2</text:p>
      <text:p text:style-name="ifm_p_ifm">Kunt u dit nieuws bevestigen? Zo ja, wat is uw reactie op deze ontwikkeling?</text:p>
      <text:p text:style-name="ifm_p_mt.3.76mm_ifm">Vraag 3</text:p>
      <text:p text:style-name="ifm_p_ifm">Kunt u uitleggen waarom de studierente zo drastisch wordt verhoogd, terwijl het kabinet eerder beloofde de onderwijslastendruk voor studenten te verlichten?</text:p>
      <text:p text:style-name="ifm_p_mt.3.76mm_ifm">Vraag 4</text:p>
      <text:p text:style-name="ifm_p_ifm">Hoe kijkt u aan tegen een zogeheten bandbreedte tussen de 2% en de 4% aan rente?</text:p>
      <text:p text:style-name="ifm_p_mt.3.76mm_ifm">Vraag 5</text:p>
      <text:p text:style-name="ifm_p_ifm">Zou het mogelijk een optie kunnen zijn dat de ontvangsten die uit de rente vloeien weer terugvloeien in de onderwijskas? Zo nee, waarom niet?</text:p>
      <text:p text:style-name="ifm_p_mt.3.76mm_ifm">Vraag 6</text:p>
      <text:p text:style-name="ifm_p_ifm">Het collegegeld is de afgelopen 10 jaar aanzienlijk gestegen, bent u voornemens om de financiële toegankelijkheid van het onderwijs hoog te houden, en welke opties ziet u om dit te waarborgen?</text:p>
      <text:p text:style-name="ifm_p_mt.3.76mm_ifm">Vraag 7</text:p>
      <text:p text:style-name="ifm_p_ifm">Zou u aan kunnen geven wat de verhoging van het rentepercentage op de studieschuld doet met de koopkracht van een net afgestudeerde starter?</text:p>
      <text:p text:style-name="ifm_p_mt.3.76mm_ifm">Vraag 8</text:p>
      <text:p text:style-name="ifm_p_ifm">Hoe kijkt u aan tegen het niet meer mee laten tellen van de studieschuld bij een hypotheekaanvraag en zou u dit willen realiseren?</text:p>
      <text:p text:style-name="ifm_p_mt.3.76mm_ifm">Vraag 9</text:p>
      <text:p text:style-name="ifm_p_ifm">Zou u aan kunnen geven of en hoe de verhoging van het rentepercentage op de studieschuld de maximale hypotheekaanvraag beïnvloedt? Zo ja, kunt u de volgende vier scenario’s uitwerken:</text:p>
      <text:p text:style-name="ifm_p_ifm">Een starter met een studieschuld van 30.000 euro doet een hypotheekaanvraag onder het oude rentepercentage; wat is het maximale bedrag dat deze persoon kan krijgen met een salaris van bruto 2.500 euro?</text:p>
      <text:p text:style-name="ifm_p_ifm">Een starter met een studieschuld van 30.000 euro doet een hypotheekaanvraag onder het nieuwe rentepercentage; wat is het maximale bedrag dat deze persoon kan krijgen met een salaris van bruto 2.500 euro?</text:p>
      <text:p text:style-name="ifm_p_ifm">Een starter met een studieschuld van 15.000 euro doet een hypotheekaanvraag onder het nieuwe rentepercentage; wat is het maximale bedrag dat deze persoon kan krijgen met een salaris van bruto 2.500 euro?</text:p>
      <text:p text:style-name="ifm_p_ifm">Een starter zonder studieschuld doet een hypotheekaanvraag onder het oude rentepercentage; wat is het maximale bedrag dat deze persoon kan krijgen met een salaris van bruto 2.500 euro?</text:p>
      <text:p text:style-name="ifm_p_mt.3.76mm_ifm">Vraag 10</text:p>
      <text:p text:style-name="ifm_p_ifm">Kun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tudenten betalen volgend jaar ruim vijf keer meer rente over hun studielening’</dc:title>
    <meta:user-defined meta:name="OVERHEIDop.ParlID/DC.identifier">kv-tk-2023Z1693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09</meta:user-defined>
    <meta:user-defined meta:name="OVERHEIDop.KamervraagTypen/DC.type">Schriftelijke vragen</meta:user-defined>
    <meta:user-defined meta:name="OVERHEIDop.vraagnummer">2023Z16933</meta:user-defined>
    <meta:user-defined meta:name="OVERHEIDop.indiener">N.J.F. Pouw-Verweij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09</meta:user-defined>
    <meta:user-defined meta:name="DC.title">Het bericht ‘Studenten betalen volgend jaar ruim vijf keer meer rente over hun studielening’</meta:user-defined>
    <meta:user-defined meta:name="DCTERMS.W3CDTF/DCTERMS.available">2023-10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