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932</text:p>
      <text:p text:style-name="ifm_p_font.roman_mt.3.76mm_ifm">Vragen van de leden <text:span text:style-name="ifm_span_font.bold_ifm">Paulusma</text:span> (D66) en <text:span text:style-name="ifm_span_font.bold_ifm">Tielen</text:span> (VVD) aan de Ministers van Volksgezondheid, Welzijn en Sport en voor Langdurige Zorg en Sport over <text:span text:style-name="ifm_span_font.italic_ifm">de noodzaak om vaardigheden van ziekenhuisprofessionals actueel te houden en de rol van de subsidieregeling Kwaliteitsimpuls personeel ziekenhuiszorg daarin</text:span> (ingezonden 9 oktober 2023).</text:p>
      <text:p text:style-name="ifm_p_mt.3.76mm_ifm">Vraag 1</text:p>
      <text:p text:style-name="ifm_p_ifm">Klopt het dat er via de Dienst Uitvoering Subsidies aan Instellingen (DUS-I) nog geen nieuwe regeling bekend is gemaakt voor de subsidieregeling Kwaliteitsimpuls personeel ziekenhuiszorg 2023 (de KIPZ) voor het jaar 2024<text:note text:id="n1" text:note-class="footnote"><text:note-citation text:label="1 ">1</text:note-citation><text:note-body><text:p text:style-name="ifm_p_font.normal_size.6.93pt_mt..5mm_indent.-0.1161in_mleft.0.1161in_ifm">Dienst Uitvoering Subsidies aan Instellingen, Ministerie van Volksgezondheid, Welzijn en Sport Kwaliteitsimpuls personeel ziekenhuiszorg 2023 | Subsidie | Dienst Uitvoering Subsidies aan Instellingen (dus-i.nl).</text:p></text:note-body></text:note> terwijl hierover in het Integraal Zorgakkoord (IZA) staat opgemerkt dat deze middelen «beschikbaar blijven voor de medisch-specialistische zorg (msz), onder meer ten behoeve van het opleiden en ontwikkelen van medewerkers in de msz»?<text:note text:id="n2" text:note-class="footnote"><text:note-citation text:label="2 ">2</text:note-citation><text:note-body><text:p text:style-name="ifm_p_font.normal_size.6.93pt_mt..5mm_indent.-0.1161in_mleft.0.1161in_ifm">Bijlage bij Kamerstuk 31 765, nr. 655, p. 107 (Integraal Zorgakkoord).</text:p></text:note-body></text:note></text:p>
      <text:p text:style-name="ifm_p_mt.3.76mm_ifm">Vraag 2</text:p>
      <text:p text:style-name="ifm_p_ifm">Kunt u toelichten wat de stand van zaken is van de in de begroting van het Ministerie van Volksgezondheid, Welzijn en Sport voor het jaar 2024 beschreven overgangsjaar, dat vanaf 1 januari 2024 in werking zou treden?<text:note text:id="n3" text:note-class="footnote"><text:note-citation text:label="3 ">3</text:note-citation><text:note-body><text:p text:style-name="ifm_p_font.normal_size.6.93pt_mt..5mm_indent.-0.1161in_mleft.0.1161in_ifm">Kamerstuk 36 410 XVI, nr. 2 p. 92.</text:p></text:note-body></text:note></text:p>
      <text:p text:style-name="ifm_p_mt.3.76mm_ifm">Vraag 3</text:p>
      <text:p text:style-name="ifm_p_ifm">Bent u het ermee eens dat deze middelen een grote meerwaarde hebben, bijvoorbeeld door de mogelijkheden die zij bieden om investeringen in het opleiden van personeel in de msz strategisch vorm te geven?</text:p>
      <text:p text:style-name="ifm_p_mt.3.76mm_ifm">Vraag 4</text:p>
      <text:p text:style-name="ifm_p_ifm">Op welk wijze gaat u ervoor zorgen dat de in 2024 gereserveerde middelen (227,5 miljoen euro) in 2024 in z’n geheel terechtkomen bij de msz partijen en de IZA afspraken dus nagekomen worden?</text:p>
      <text:p text:style-name="ifm_p_mt.3.76mm_ifm">Vraag 5</text:p>
      <text:p text:style-name="ifm_p_ifm">Hoe garandeert u dat het eerder genoemde overgangsjaar en eventuele uitdagingen niet leiden tot een andere uitkomst?</text:p>
      <text:p text:style-name="ifm_p_mt.3.76mm_ifm">Vraag 6</text:p>
      <text:p text:style-name="ifm_p_ifm">Op welke wijze gaat u zorgen voor een goede structurele inbedding van deze middelen zodat het doel, namelijk het voorzien in een noodzaak om vaardigheden van ziekenhuisprofessionals actueel te houden, ook in de jaren na 2024 goed geborgd is?</text:p>
      <text:p text:style-name="ifm_p_mt.3.76mm_ifm">Vraag 7</text:p>
      <text:p text:style-name="ifm_p_ifm">Wilt u deze vragen elk afzonderlijk en voor het woensdag 11 oktober 2023 te houden commissiedebat Integraal Zorgakkoo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om vaardigheden van ziekenhuisprofessionals actueel te houden en de rol van de subsidieregeling Kwaliteitsimpuls personeel ziekenhuiszorg daarin</dc:title>
    <meta:user-defined meta:name="OVERHEIDop.ParlID/DC.identifier">kv-tk-2023Z169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9</meta:user-defined>
    <meta:user-defined meta:name="OVERHEIDop.KamervraagTypen/DC.type">Schriftelijke vragen</meta:user-defined>
    <meta:user-defined meta:name="OVERHEIDop.vraagnummer">2023Z16932</meta:user-defined>
    <meta:user-defined meta:name="OVERHEIDop.indiener">J.Z.C.M. Tielen</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9</meta:user-defined>
    <meta:user-defined meta:name="DC.title">De noodzaak om vaardigheden van ziekenhuisprofessionals actueel te houden en de rol van de subsidieregeling Kwaliteitsimpuls personeel ziekenhuiszorg daarin</meta:user-defined>
    <meta:user-defined meta:name="DCTERMS.W3CDTF/DCTERMS.available">2023-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