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9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930</text:p>
      <text:p text:style-name="ifm_p_font.roman_mt.3.76mm_ifm">Vragen van het lid <text:span text:style-name="ifm_span_font.bold_ifm">Mutluer</text:span> (PvdA) aan de Minister van Justitie en Veiligheid over <text:span text:style-name="ifm_span_font.italic_ifm">de blijvend lange doorlooptijden bij zedenzaken</text:span> (ingezonden 9 oktober 2023).</text:p>
      <text:p text:style-name="ifm_p_mt.3.76mm_ifm">Vraag 1</text:p>
      <text:p text:style-name="ifm_p_ifm">Kent uw het bericht «Waarom het laat behandelen van zedenzaken slecht is voor slachtoffers én verdachten» (EenVandaag 27 september 2023) en herinnert u zich uw antwoorden op de eerdere vragen van het lid Mutluer over de toen al blijvende achterstand bij het behandelen van ernstige zedendelicten (Aanhangsel van de Handelingen, vergaderjaar 2021–2022, nr. 2717)?</text:p>
      <text:p text:style-name="ifm_p_mt.3.76mm_ifm">Vraag 2</text:p>
      <text:p text:style-name="ifm_p_ifm">Zijn de gemiddelde doorlooptijden van zedenzaken sinds uw antwoord op de eerdere vragen van het lid Mutluer afgenomen? Zo ja, met hoeveel en wat zijn die doorlooptijden op dit moment? Zo nee, waarom niet?</text:p>
      <text:p text:style-name="ifm_p_mt.3.76mm_ifm">Vraag 3</text:p>
      <text:p text:style-name="ifm_p_ifm">Hoeveel extra voltijdsequivalenten (fte’s) voor de afhandeling van zedenzaken zijn er aangesteld naar aanleiding van de genoemde motie Klaver c.s. (Kamerstuk 35 300, nr. 11)? Hoeveel van deze extra fte’s zijn er echt bezig met de afhandeling van zedenzaken? Is daarmee de doelstelling wat betreft het aantal fte’s bereikt? Zo nee, waarom niet en hoeveel fte’s zijn er dan wel geworven? Is de structurele uitbreiding van 113 extra fte’s eind 2023 dan nog wel binnen bereik?</text:p>
      <text:p text:style-name="ifm_p_mt.3.76mm_ifm">Vraag 4</text:p>
      <text:p text:style-name="ifm_p_ifm">Wat moet er nog extra gebeuren om te voldoen aan de norm dat 80% van alle zedenaangiften binnen zes maanden zijn onderzocht en naar het Openbaar Ministerie (OM) zijn doorgestuurd en hoe gaat u daar op welke termijn voor zorgen?</text:p>
      <text:p text:style-name="ifm_p_mt.3.76mm_ifm">Vraag 5</text:p>
      <text:p text:style-name="ifm_p_ifm">Heeft uw Actieplan versterken ketenaanpak zedenzaken er inmiddels daadwerkelijk toe geleid dat de doorlooptijden bij zedenzaken zijn afgenomen? ja, waar blijkt dat uit? Zo nee, waarom niet en wanneer gaat dit Actieplan dan wel concreet vruchten af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ijvend lange doorlooptijden bij zedenzaken</dc:title>
    <meta:user-defined meta:name="OVERHEIDop.ParlID/DC.identifier">kv-tk-2023Z169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9</meta:user-defined>
    <meta:user-defined meta:name="OVERHEIDop.KamervraagTypen/DC.type">Schriftelijke vragen</meta:user-defined>
    <meta:user-defined meta:name="OVERHEIDop.vraagnummer">2023Z16930</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9</meta:user-defined>
    <meta:user-defined meta:name="DC.title">De blijvend lange doorlooptijden bij zedenzaken</meta:user-defined>
    <meta:user-defined meta:name="DCTERMS.W3CDTF/DCTERMS.available">2023-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