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68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6842</text:p>
      <text:p text:style-name="ifm_p_font.roman_mt.3.76mm_ifm">Vragen van het lid <text:span text:style-name="ifm_span_font.bold_ifm">Bevers</text:span> (VVD) aan de Minister voor Langdurige Zorg en Sport over <text:span text:style-name="ifm_span_font.italic_ifm">het artikel «Steeds meer mensen overlijden na val, vooral ouderen slachtoffer»</text:span> (ingezonden 6 oktober 2023).</text:p>
      <text:p text:style-name="ifm_p_mt.3.76mm_ifm">Vraag 1</text:p>
      <text:p text:style-name="ifm_p_ifm">Bent u bekend met het bericht «Steeds meer mensen overlijden na val, vooral ouderen slachtoffer»?<text:note text:id="n1" text:note-class="footnote"><text:note-citation text:label="1 ">1</text:note-citation><text:note-body><text:p text:style-name="ifm_p_font.normal_size.6.93pt_mt..5mm_indent.-0.1161in_mleft.0.1161in_ifm">Nos.nl, 2 oktober 2023, «Steeds meer mensen overlijden na val, vooral ouderen slachtoffer» Steeds meer mensen overlijden na val, vooral ouderen slachtoffer (nos.nl).</text:p></text:note-body></text:note></text:p>
      <text:p text:style-name="ifm_p_mt.3.76mm_ifm">Vraag 2</text:p>
      <text:p text:style-name="ifm_p_ifm">Vorig jaar overleden 15 procent meer mensen dan in 2021 door een val; is er naast vergrijzing nog een andere aanleiding voor deze stijging?</text:p>
      <text:p text:style-name="ifm_p_mt.3.76mm_ifm">Vraag 3</text:p>
      <text:p text:style-name="ifm_p_ifm">Onderschrijft u de ambitie om meer in te zetten op (val)preventie in de ouderenzorg? Hoe ziet u dit voor u? Kunt u aangeven hoeveel geld er de komende jaren beschikbaar is voor valpreventie, ook via de verschillende akkoorden waarin dit thema terugkomt?</text:p>
      <text:p text:style-name="ifm_p_mt.3.76mm_ifm">Vraag 4</text:p>
      <text:p text:style-name="ifm_p_ifm">De verschillen in de financiering en de elkaar tegenwerkende schotten maken dat de kosten en baten niet op dezelfde plek terecht komen; hoe wilt u ervoor zorgen dat dit preventie niet verder in de weg staat?</text:p>
      <text:p text:style-name="ifm_p_mt.3.76mm_ifm">Vraag 5</text:p>
      <text:p text:style-name="ifm_p_ifm">Wat zou de rol van de zorgverzekeraars en zorgkantoren bij deze vorm van preventie moeten zijn?</text:p>
      <text:p text:style-name="ifm_p_mt.3.76mm_ifm">Vraag 6</text:p>
      <text:p text:style-name="ifm_p_ifm">Hoe gaat het werkveld, eventueel met hulp van het Ministerie van VWS, het vertrouwen in innovaties die kunnen helpen bij (val)preventie versterken?</text:p>
      <text:p text:style-name="ifm_p_mt.3.76mm_ifm">Vraag 7</text:p>
      <text:p text:style-name="ifm_p_ifm">Hoe kunnen ouderen beter bewust gemaakt worden van datgene wat zij zelf kunnen doen om zoveel mogelijk te voorkomen dat zij lelijk ten val komen? Welke rol hebben bijvoorbeeld ook sport en beweging hierb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Steeds meer mensen overlijden na val, vooral ouderen slachtoffer’</dc:title>
    <meta:user-defined meta:name="OVERHEIDop.ParlID/DC.identifier">kv-tk-2023Z1684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06</meta:user-defined>
    <meta:user-defined meta:name="OVERHEIDop.KamervraagTypen/DC.type">Schriftelijke vragen</meta:user-defined>
    <meta:user-defined meta:name="OVERHEIDop.vraagnummer">2023Z16842</meta:user-defined>
    <meta:user-defined meta:name="OVERHEIDop.indiener">H. Bever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06</meta:user-defined>
    <meta:user-defined meta:name="DC.title">Het artikel ‘Steeds meer mensen overlijden na val, vooral ouderen slachtoffer’</meta:user-defined>
    <meta:user-defined meta:name="DCTERMS.W3CDTF/DCTERMS.available">2023-10-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uderen</meta:user-defined>
    <meta:user-defined meta:name="OVERHEID.TaxonomieBeleidsagenda/OVERHEID.category">Zorg en gezondheid | Gezondheidsrisico's</meta:user-defined>
    <meta:user-defined meta:name="OVERHEIDop.versieInformatie"/>
  </office:meta>
</office:document-meta>
</file>