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8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841</text:p>
      <text:p text:style-name="ifm_p_font.roman_mt.3.76mm_ifm">Vragen van de leden <text:span text:style-name="ifm_span_font.bold_ifm">Westerveld</text:span> (GroenLinks), <text:span text:style-name="ifm_span_font.bold_ifm">Jasper van Dijk</text:span>  (SP), <text:span text:style-name="ifm_span_font.bold_ifm">Piri</text:span> (PvdA), <text:span text:style-name="ifm_span_font.bold_ifm">Van der Laan</text:span> en <text:span text:style-name="ifm_span_font.bold_ifm">Sjoerdsma</text:span> (beiden D66) aan de Ministers voor Langdurige Zorg en Sport, van Onderwijs, Cultuur en Wetenschap en van Buitenlandse Zaken over <text:span text:style-name="ifm_span_font.italic_ifm">de rol van het Ministerie van Buitenlandse Zaken rondom het WK mannenvoetbal in Qatar</text:span> (ingezonden 6 oktober 2023).</text:p>
      <text:p text:style-name="ifm_p_mt.3.76mm_ifm">Vraag 1</text:p>
      <text:p text:style-name="ifm_p_ifm">Herkent u de reconstructie in Trouw «Wopke Hoekstra en zijn ambtenaren staken een stokje voor openlijke kritiek op WK-gastland Qatar»? Zo nee, kunt u dan aangeven wat er niet zou kloppen aan deze reconstructie?<text:note text:id="ID-2023Z16841-d37e47" text:note-class="footnote"><text:note-citation text:label="1 ">1</text:note-citation><text:note-body><text:p text:style-name="ifm_p_font.normal_size.6.93pt_mt..5mm_indent.-0.1161in_mleft.0.1161in_ifm">Trouw, 29 september 2023, «Wopke Hoekstra en zijn ambtenaren staken een stokje voor openlijke kritiek op WK-gastland Qatar» Wopke Hoekstra en zijn ambtenaren staken een stokje voor openlijke kritiek op WK-gastland Qatar (trouw.nl).</text:p></text:note-body></text:note></text:p>
      <text:p text:style-name="ifm_p_mt.3.76mm_ifm">Vraag 2</text:p>
      <text:p text:style-name="ifm_p_ifm">Klopt het dat het Ministerie van Buitenlandse Zaken omwille van «handel en goede betrekkingen» wilde voorkomen dat er openlijke kritiek vanuit de Nederlandse overheid zou komen op Qatar? Zo nee, wat zou hier niet aan kloppen?</text:p>
      <text:p text:style-name="ifm_p_mt.3.76mm_ifm">Vraag 3</text:p>
      <text:p text:style-name="ifm_p_ifm">Klopt het dat door inmenging van het Ministerie van Buitenlandse Zaken, op verzoek van de Minister, de risico’s voor lhbti-bezoekers buiten een Kamerbrief werden gehouden, ondanks dat de Kamer al een aantal keer zorgen heeft geuit over deze groep?</text:p>
      <text:p text:style-name="ifm_p_mt.3.76mm_ifm">Vraag 4</text:p>
      <text:p text:style-name="ifm_p_ifm">Wat vindt u met de kennis van nu hiervan? Deelt u de mening dat mensenrechten altijd belangrijker zijn dan handelsbelangen? Zo ja, hoe rijmt dit zich met de reconstructie van Trouw?</text:p>
      <text:p text:style-name="ifm_p_mt.3.76mm_ifm">Vraag 5</text:p>
      <text:p text:style-name="ifm_p_ifm">Zijn er op verzoek van het Ministerie van Buitenlandse Zaken nog meer zaken weggelaten uit Kamerbrieven?</text:p>
      <text:p text:style-name="ifm_p_mt.3.76mm_ifm">Vraag 6</text:p>
      <text:p text:style-name="ifm_p_ifm">Bent u het met ons eens dat deze omgangsvorm met de Kamer geen schoonheidsprijs verdient, gezien de diverse wensen vanuit de Kamer, zoals al gedaan in de aangenomen motie Karabulut c.s. in 2021, maar ook in diverse debatten over sport en buitenlandse zaken?<text:note text:id="ID-2023Z16841-d37e85" text:note-class="footnote"><text:note-citation text:label="2 ">2</text:note-citation><text:note-body><text:p text:style-name="ifm_p_font.normal_size.6.93pt_mt..5mm_indent.-0.1161in_mleft.0.1161in_ifm">Kamerstuk 21 501-02, nr. 2713.</text:p></text:note-body></text:note></text:p>
      <text:p text:style-name="ifm_p_mt.3.76mm_ifm">Vraag 7</text:p>
      <text:p text:style-name="ifm_p_ifm">Wat zegt het feit dat de beslisnota over de Kamerbrief niet vermeld over deze spanningsvelden en het ongemak over de openheid van het kabinet, die juist vergroot zou moeten worden door het openbaarmaken van beslisnota’s? Zijn er elementen uit deze beslisnota verwijderd voor de stukken naar de Kamer zijn gestuurd?</text:p>
      <text:p text:style-name="ifm_p_mt.3.76mm_ifm">Vraag 8</text:p>
      <text:p text:style-name="ifm_p_ifm">Klopt het dat door bemoeienis van het Ministerie van Buitenlandse Zaken, de Minister voor Langdurige Zorg en Sport heeft besloten om geen One Love aanvoerdersband, maar een speldje te dragen?</text:p>
      <text:p text:style-name="ifm_p_mt.3.76mm_ifm">Vraag 9</text:p>
      <text:p text:style-name="ifm_p_ifm">Hoe kijkt u met de kennis van nu terug naar het, in uw woorden «constructief-kritisch beleid, waarin samenwerking en dialoog centraal staan»? Op welke manier heeft deze houding bijgedragen aan de verbetering van de mensenrechtensituatie en specifiek de situatie van arbeidsmigranten?</text:p>
      <text:p text:style-name="ifm_p_mt.3.76mm_ifm">Vraag 10</text:p>
      <text:p text:style-name="ifm_p_ifm">Heeft u zich publiekelijk uitgesprokentegen tegen de schending van mensenrechten bij de bouw van de stadions, zoals in het antwoord op eerdere Kamervragen is aangegeven? Zo ja, bij welke gelegenheid is dit gedaan?<text:note text:id="ID-2023Z16841-d37e116" text:note-class="footnote"><text:note-citation text:label="3 ">3</text:note-citation><text:note-body><text:p text:style-name="ifm_p_font.normal_size.6.93pt_mt..5mm_indent.-0.1161in_mleft.0.1161in_ifm">2022Z19623.</text:p></text:note-body></text:note></text:p>
      <text:p text:style-name="ifm_p_mt.3.76mm_ifm">Vraag 11</text:p>
      <text:p text:style-name="ifm_p_ifm">Op welke wijze heeft het kabinet zich ingespannen om «voor verdere samenwerking met Qatar op het gebied van mensenrechten, specifiek de positie van arbeidsmigranten in Qatar» te verbeteren, zoals beschreven in de brief van 11 november 2022? Wordt hier ook de komende jaren concreet vervolg aan gegeven?<text:note text:id="ID-2023Z16841-d37e129" text:note-class="footnote"><text:note-citation text:label="4 ">4</text:note-citation><text:note-body><text:p text:style-name="ifm_p_font.normal_size.6.93pt_mt..5mm_indent.-0.1161in_mleft.0.1161in_ifm">Kamerstuk 32 735, nr. 361.</text:p></text:note-body></text:note></text:p>
      <text:p text:style-name="ifm_p_mt.3.76mm_ifm">Vraag 12</text:p>
      <text:p text:style-name="ifm_p_ifm">Wat is de stand van zaken rondom het compensatiefonds waar zowel (inter)nationale vakbonden en voetbalorganisaties zoals de KNVB voor hebben gepleit? Hoeveel arbeiders zijn gecompenseerd? Wie houdt hier toezicht op?</text:p>
      <text:p text:style-name="ifm_p_mt.3.76mm_ifm">Vraag 13</text:p>
      <text:p text:style-name="ifm_p_ifm">Deelt u de mening dat er veel beloften zijn gedaan, maar er weinig concreet gedaan lijkt te zijn aan de situatie van de arbeidsmigranten en hun families? Zo nee, wat is er concreet gedaan om de situatie van deze mensen te verbeteren?</text:p>
      <text:p text:style-name="ifm_p_mt.3.76mm_ifm">Vraag 14</text:p>
      <text:p text:style-name="ifm_p_ifm">Als Qatar zo veel invloed heeft op het Nederlandse mensenrechtenbeleid door de handel in vloeibaar gas, wordt het dan geen tijd om deze afhankelijkheid af te bouwen in het kader van strategische autonomie?</text:p>
      <text:p text:style-name="ifm_p_mt.3.76mm_ifm">Vraag 15</text:p>
      <text:p text:style-name="ifm_p_ifm">Kunt u de vragen ieder afzonderlijk en binnen de gestelde termij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het Ministerie van Buitenlandse Zaken rondom het WK mannenvoetbal in Qatar.</dc:title>
    <meta:user-defined meta:name="OVERHEIDop.ParlID/DC.identifier">kv-tk-2023Z168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6</meta:user-defined>
    <meta:user-defined meta:name="OVERHEIDop.KamervraagTypen/DC.type">Schriftelijke vragen</meta:user-defined>
    <meta:user-defined meta:name="OVERHEIDop.vraagnummer">2023Z16841</meta:user-defined>
    <meta:user-defined meta:name="OVERHEIDop.indiener">S.W. Sjoerdsma</meta:user-defined>
    <meta:user-defined meta:name="OVERHEIDop.indiener">J.M.P. van der Laan</meta:user-defined>
    <meta:user-defined meta:name="OVERHEIDop.indiener">K.P. Piri</meta:user-defined>
    <meta:user-defined meta:name="OVERHEIDop.indiener">J.J. (Jasper) van Dijk</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6</meta:user-defined>
    <meta:user-defined meta:name="DC.title">De rol van het Ministerie van Buitenlandse Zaken rondom het WK mannenvoetbal in Qatar.</meta:user-defined>
    <meta:user-defined meta:name="DCTERMS.W3CDTF/DCTERMS.available">2023-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