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8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840</text:p>
      <text:p text:style-name="ifm_p_font.roman_mt.3.76mm_ifm">Vragen van het lid <text:span text:style-name="ifm_span_font.bold_ifm">Van Haga</text:span> (Groep Van Haga) aan de Minister van Volksgezondheid, Welzijn en Sport over <text:span text:style-name="ifm_span_font.italic_ifm">zijn antwoorden op vragen tijdens het plenaire debat over de maatschappelijke impact van het postcovidsyndroom</text:span> (ingezonden 6 oktober 2023).</text:p>
      <text:p text:style-name="ifm_p_mt.3.76mm_ifm">Vraag 1</text:p>
      <text:p text:style-name="ifm_p_ifm">Op de door het lid Van Haga (Groep Van Haga) tijdens het plenaire debat over de maatschappelijke impact van het postcovidsydroom van 4 oktober 2023 gestelde vraag, namelijk of u kunt bevestigen dat er geen specifiek onderzoek wordt gedaan naar het mogelijke verband tussen specifiek en alleen coronavaccinatie en de oversterfte, antwoordde u dat «daarnaar gekeken wordt», maar dat u niet precies weet welk door ZonMw gehonoreerd onderzoek dit dan betreft, kunt u dit nagaan en exact specificeren welk door ZonMw gehonoreerd onderzoek uit traject 3, enkel en alleen gericht is op een causaal verband tussen coronavaccinatie en de oversterfte, zonder dat daar andere factoren of contexten bij betrokken worden?</text:p>
      <text:p text:style-name="ifm_p_mt.3.76mm_ifm">Vraag 2</text:p>
      <text:p text:style-name="ifm_p_ifm">Welke organisaties en personen zijn allemaal betrokken bij het onderzoek waarnaar in vraag 1 wordt gevraagd, vanuit welke bevoegdheden en expertise en op welke manier waren/zijn zij ook betrokken bij het coronabeleid en de eerdere vaccinatiestrategie en campagnes?</text:p>
      <text:p text:style-name="ifm_p_mt.3.76mm_ifm">Vraag 3</text:p>
      <text:p text:style-name="ifm_p_ifm">Weet u hoeveel van de mensen die in de eerste coronagolf, toen er dus nog geen vaccin beschikbaar was, besmet raakten met het SARS-CoV-2-virus en die nu kampen met postcovidklachten, na het beschikbaar komen van de coronavaccins gevaccineerd zijn en hoe vaak, en hoeveel van deze mensen nooit gevaccineerd zijn met een coronavaccin? Weet u ook of de postcovidklachten van deze mensen begonnen voor de eerste vaccinatieronde en hoe deze klachten zich hebben ontwikkeld naarmate deze mensen meer coronavaccinaties ontvingen? Is er een nulmeting gedaan en is die herhaald bij dezelfde mensen vlak voor de start van de eerste vaccinatieronde en zo nee, hoe weten wij dan of de postcovidklachten van de mensen die besmet raakten voordat er een vaccin beschikbaar was, niet (deels) zijn toe te schrijven aan de coronavaccinatie(s) die zij hebben ontvangen?</text:p>
      <text:p text:style-name="ifm_p_mt.3.76mm_ifm">Vraag 4</text:p>
      <text:p text:style-name="ifm_p_ifm">Welk(e) onderzoek(en) worden er specifiek en alleen gedaan naar het mogelijke verband tussen bijwerkingen van coronavaccinatie/vaccinatieschade en postcovidklachten, zonder dat daar andere factoren/contexten bij betrokken worden? Kunt u specificeren om welk(e) onderzoeken(en) het dan gaat?</text:p>
      <text:p text:style-name="ifm_p_mt.3.76mm_ifm">Vraag 5</text:p>
      <text:p text:style-name="ifm_p_ifm">Welke organisaties en welke personen zijn er allemaal betrokken bij het onderzoek waarnaar in vraag 4 wordt gevraagd, vanuit welke bevoegdheden en expertise en op welke manier waren/zijn zij ook betrokken bij het coronabeleid en de eerdere vaccinatiestrategie en campagnes?</text:p>
      <text:p text:style-name="ifm_p_mt.3.76mm_ifm">Vraag 6</text:p>
      <text:p text:style-name="ifm_p_ifm">Hoe kunnen deze onderzoeken op een adequate manier worden uitgevoerd, als nog altijd veel cruciale informatie, zoals bijvoorbeeld de covid-bias bij de doodsoorzakenregistratie van het CBS en de volledige en gespecificeerde CT-waardendata, niet beschikbaar is?</text:p>
      <text:p text:style-name="ifm_p_mt.3.76mm_ifm">Vraag 7</text:p>
      <text:p text:style-name="ifm_p_ifm">Heeft u kennisgenomen van het recent gepubliceerde onderzoek «The impact of BNT162b2 mRNA vaccine on adaptive and innate immune responses»?<text:note text:id="ID-2023Z16840-d37e85" text:note-class="footnote"><text:note-citation text:label="1 ">1</text:note-citation><text:note-body><text:p text:style-name="ifm_p_font.normal_size.6.93pt_mt..5mm_indent.-0.1161in_mleft.0.1161in_ifm">Clinical Immunology, oktober 2023, 'The impact of BNT162b2 mRNA vaccine on adaptive and innate immune responses», Volume 255, nr. 109762  https://www.sciencedirect.com/science/article/pii/S1521661623005259.</text:p></text:note-body></text:note></text:p>
      <text:p text:style-name="ifm_p_mt.3.76mm_ifm">Vraag 8</text:p>
      <text:p text:style-name="ifm_p_ifm">Hoe reflecteert u op de bevindingen van de onderzoekers, dat het BNT162b2 mRNA coronavaccin zorgt voor langdurige ontregeling van het innate immuunsysteem van gevaccineerde personen? Onderkent u inmiddels dat coronavaccinatie wel degelijk mogelijk invloed heeft op de immuunrespons?</text:p>
      <text:p text:style-name="ifm_p_mt.3.76mm_ifm">Vraag 9</text:p>
      <text:p text:style-name="ifm_p_ifm">Indien u onderschrijft dat coronavaccinatie inderdaad mogelijk invloed heeft op het immuunsysteem van gevaccineerde personen en/of dit (langdurig) ontregelt, onderkent u dan ook dat dit mogelijk gevolgen heeft voor de gezondheid van deze mensen en mogelijk kan leiden tot het ontwikkelen van (chronische) klachten, die nu worden toegeschreven aan de volgens de WHO-opgestelde definitie van postcovid als gevolg van een doorgemaakte SARS-COV-2-infectie?</text:p>
      <text:p text:style-name="ifm_p_mt.3.76mm_ifm">Vraag 10</text:p>
      <text:p text:style-name="ifm_p_ifm">Onderkent u ook dat de impact die coronavaccinatie mogelijk heeft op het immuunsysteem van gevaccineerde personen, mogelijk kan leiden tot ernstige aandoeningen zoals hartaanvallen, hersenbloedingen, het ontwikkelen van kanker, etc? Zo nee, waarom is dat volgens u uitgesloten?</text:p>
      <text:p text:style-name="ifm_p_mt.3.76mm_ifm">Vraag 11</text:p>
      <text:p text:style-name="ifm_p_ifm">Kunt u uitleggen waarom het, zoals u in het plenaire debat over de maatschappelijke impact van het postcovidsyndroom aangaf, zo ingewikkeld is om de contracten van de Nederlandse Staat met vaccinproducenten vertrouwelijk aan Kamerleden ter inzage te geven? In welke zin bent u dan «afhankelijk van veel verschillende partijen» en welke afspraken en/of clausules met deze partijen beletten de Nederlandse overheid om tegemoet te komen aan het wettelijk recht op informatie van Kamerleden en waarom zijn dergelijke afspraken en/of clausules gemaakt?</text:p>
      <text:p text:style-name="ifm_p_mt.3.76mm_ifm">Vraag 12</text:p>
      <text:p text:style-name="ifm_p_ifm">Waarom is de Kamer op voorhand niet geïnformeerd over de aansprakelijkheidsafspraken met vaccinproducenten en de door u aangehaalde «verschillende partijen» en waarom zijn deze overeenkomsten nooit (in ieder geval vertrouwelijk) ter inzage geweest voor het par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woorden op vragen tijdens het plenaire debat over de maatschappelijke impact van het postcovidsyndroom</dc:title>
    <meta:user-defined meta:name="OVERHEIDop.ParlID/DC.identifier">kv-tk-2023Z168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6</meta:user-defined>
    <meta:user-defined meta:name="OVERHEIDop.KamervraagTypen/DC.type">Schriftelijke vragen</meta:user-defined>
    <meta:user-defined meta:name="OVERHEIDop.vraagnummer">2023Z16840</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6</meta:user-defined>
    <meta:user-defined meta:name="DC.title">De antwoorden op vragen tijdens het plenaire debat over de maatschappelijke impact van het postcovidsyndroom</meta:user-defined>
    <meta:user-defined meta:name="DCTERMS.W3CDTF/DCTERMS.available">2023-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