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8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839</text:p>
      <text:p text:style-name="ifm_p_font.roman_mt.3.76mm_ifm">Vragen van het lid <text:span text:style-name="ifm_span_font.bold_ifm">Van Haga</text:span> (Groep Van Haga) aan de Staatssecretaris van Financiën over <text:span text:style-name="ifm_span_font.italic_ifm">de kinderopvangtoeslag</text:span> (ingezonden 6 oktober 2023).</text:p>
      <text:p text:style-name="ifm_p_mt.3.76mm_ifm">Vraag 1</text:p>
      <text:p text:style-name="ifm_p_ifm">Bent u bekend met het feit dat het CBS een nieuwe rekenmethode hanteert voor het berekenen van de inflatie?<text:note text:id="ID-2023Z16839-d37e52" text:note-class="footnote"><text:note-citation text:label="1 ">1</text:note-citation><text:note-body><text:p text:style-name="ifm_p_font.normal_size.6.93pt_mt..5mm_indent.-0.1161in_mleft.0.1161in_ifm">https://www.cbs.nl/nl-nl/achtergrond/2023/26/cbs-stapt-over-op-nieuwe-methode-voor-energieprijzen-in-de-cpi.</text:p></text:note-body></text:note></text:p>
      <text:p text:style-name="ifm_p_mt.3.76mm_ifm">Vraag 2</text:p>
      <text:p text:style-name="ifm_p_ifm">Realiseert u zich dat deze nieuwe rekenmethode van het CBS een verkeerd beeld geeft van de inflatie en de daarmee gepaard gaande prijsstijgingen in de samenleving, omdat vergelijkingen op basis van twee verschillende rekenmethoden geen accuraat beeld geven van de situatie en dat de toeslagen voor ouders met kinderen op de kinderopvang, ook na de verhoging van de te vergoeden uurprijs per 2024, daardoor ontoereikend zijn in combinatie met het realistisch besteedbaar inkomen van Nederlandse gezinnen?<text:note text:id="ID-2023Z16839-d37e65" text:note-class="footnote"><text:note-citation text:label="2 ">2</text:note-citation><text:note-body><text:p text:style-name="ifm_p_font.normal_size.6.93pt_mt..5mm_indent.-0.1161in_mleft.0.1161in_ifm">https://www.maatschappelijkekinderopvang.nl/nieuws/verhoging-maximum-uurprijs-2024-601/#:~:text=Maximum%20uurprijzen%20per%20opvangvorm,voor%20gastouderopvang%20%E2%82%AC%207%2C24.</text:p></text:note-body></text:note></text:p>
      <text:p text:style-name="ifm_p_mt.3.76mm_ifm">Vraag 3</text:p>
      <text:p text:style-name="ifm_p_ifm">Onderkent u dat, wanneer dezelfde berekening van het CBS wordt toegepast over het afgelopen jaar, er berekend behoort te worden met een inflatie van respectievelijk 9 en 10 procent? Zo ja, onderkent u dan ook dat de prijsstijgingen van de kinderopvang en het beslag dat dat legt op het besteedbaar inkomen van gezinnen veel hoger zijn dan volgens de nieuwe rekenmethode wordt geraamd?</text:p>
      <text:p text:style-name="ifm_p_mt.3.76mm_ifm">Vraag 4</text:p>
      <text:p text:style-name="ifm_p_ifm">Realiseert u zich dat ouders door de stijgende kosten van het levensonderhoud in Nederland steeds vaker genoodzaakt zijn om beiden en/of meer te gaan werken, waardoor vervolgens de behoefte aan kinderopvang en daarmee dus ook de kosten daarvan voor ouders toenemen?</text:p>
      <text:p text:style-name="ifm_p_mt.3.76mm_ifm">Vraag 5</text:p>
      <text:p text:style-name="ifm_p_ifm">Bent u zich ervan bewust dat kinderopvangorganisaties daardoor meer capaciteit moeten hebben om aan de opvangvraag te voldoen en daardoor gebruik moeten maken van inhuur van externen om aan deze vraag te voldoen en dat de personeelskosten voor kinderopvangorganisaties daardoor steeds verder toenemen? Zo ja, hoe reflecteert u dan op deze vicieuze cirkel van loon-prijsstijgingen die zichzelf in stand houdt?</text:p>
      <text:p text:style-name="ifm_p_mt.3.76mm_ifm">Vraag 6</text:p>
      <text:p text:style-name="ifm_p_ifm">Onderkent u dat werken hierdoor niet loont, waardoor in gezinnen de arbeidsproductiviteit steeds verder zal afnemen, steeds meer mensen thuis komen te zitten, steeds meer vrouwen onttrokken zullen worden aan de arbeidsmarkt en steeds meer gezinnen afhankelijk zullen worden van staatssteun in de vorm van toeslagen?<text:note text:id="ID-2023Z16839-d37e95" text:note-class="footnote"><text:note-citation text:label="3 ">3</text:note-citation><text:note-body><text:p text:style-name="ifm_p_font.normal_size.6.93pt_mt..5mm_indent.-0.1161in_mleft.0.1161in_ifm">https://www.kinderopvangtotaal.nl/kamerbrief-fundamentele-aanpassingen-nodig-om-nieuwe-stelsel-uitvoerbaar-te-maken/.</text:p></text:note-body></text:note></text:p>
      <text:p text:style-name="ifm_p_mt.3.76mm_ifm">Vraag 7</text:p>
      <text:p text:style-name="ifm_p_ifm">Bent u zich ervan bewust dat de kosten van personeel tussen maar liefst 74 en 80 procent van de totale kosten in de kinderopvang bedragen en dat er in deze branche door de aanhoudende en toenemende/fluctuerende inflatie een loon-prijsspiraal ontstaat, die bovendien onder de radar blijft door de gewijzigde rekenmethode van het CBS? Hoe reflecteert u op deze discrepantie en deze problematiek?</text:p>
      <text:p text:style-name="ifm_p_mt.3.76mm_ifm">Vraag 8</text:p>
      <text:p text:style-name="ifm_p_ifm">Weet u wat de gevolgen zijn voor ouders/verzorgers wanneer de kinderopvangtoeslag niet evenredig meestijgt met de tarieven van de kinderopvang voor 2024? Zo ja, kunt u een analyse geven van deze gevolgen en de (maatschappelijk-economische) problematiek die hiermee gepaard gaat?<text:note text:id="ID-2023Z16839-d37e113" text:note-class="footnote"><text:note-citation text:label="4 ">4</text:note-citation><text:note-body><text:p text:style-name="ifm_p_font.normal_size.6.93pt_mt..5mm_indent.-0.1161in_mleft.0.1161in_ifm">https://kinderopvang.nl/nieuws/emmeline-bijlsma-directeur-brancheorganisatie-kinderopvang-over-aangenomen-motie-verhoging-kinderopvangtoeslag-broodnodig.</text:p></text:note-body></text:note></text:p>
      <text:p text:style-name="ifm_p_mt.3.76mm_ifm">Vraag 9</text:p>
      <text:p text:style-name="ifm_p_ifm">Op welke wijze wordt de verhoging voor de tegemoetkoming voor kinderopvang toegepast voor 2024?</text:p>
      <text:p text:style-name="ifm_p_mt.3.76mm_ifm">Vraag 10</text:p>
      <text:p text:style-name="ifm_p_ifm">Op welke manier gaat u zorgen voor een realistische doorrekening van de werkelijke inflatie en de effecten daarvan op de koopkracht en het bestedingsvermogen van ouders voor kinderopvang? Gaat u het inflatiecijfer met de oude berekeningsmethode corrigeren en daar de kinderopvangtoeslag op aanpassen? Zo nee, waarom niet?</text:p>
      <text:p text:style-name="ifm_p_mt.3.76mm_ifm">Vraag 11</text:p>
      <text:p text:style-name="ifm_p_ifm">Onderkent u dat het vergelijken van de inflatie en de prijsstijgingen met twee verschillende rekenmethoden verkeerde financieel-maatschappelijke inzichten geeft, wat leidt tot een vertekend beeld van de economische werkelijkheid en daarop gebaseerde toekomstscenario’s en besluitvorming voor gezinnen die gebruik (moeten) maken van de kinderopvangtoeslag? Wat gaat u doen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inderopvangtoeslag</dc:title>
    <meta:user-defined meta:name="OVERHEIDop.ParlID/DC.identifier">kv-tk-2023Z168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6</meta:user-defined>
    <meta:user-defined meta:name="OVERHEIDop.KamervraagTypen/DC.type">Schriftelijke vragen</meta:user-defined>
    <meta:user-defined meta:name="OVERHEIDop.vraagnummer">2023Z16839</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6</meta:user-defined>
    <meta:user-defined meta:name="DC.title">De kinderopvangtoeslag</meta:user-defined>
    <meta:user-defined meta:name="DCTERMS.W3CDTF/DCTERMS.available">2023-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Belasting</meta:user-defined>
    <meta:user-defined meta:name="OVERHEIDop.versieInformatie"/>
  </office:meta>
</office:document-meta>
</file>