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68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6838</text:p>
      <text:p text:style-name="ifm_p_font.roman_mt.3.76mm_ifm">Vragen van het lid <text:span text:style-name="ifm_span_font.bold_ifm">Sjoerdsma</text:span> (D66) aan de Minister van Buitenlandse Zaken over <text:span text:style-name="ifm_span_font.italic_ifm">het bericht «VS roept Servië op om zich terug te trekken uit grensgebied met Kosovo»</text:span> (ingezonden 6 oktober 2023).</text:p>
      <text:p text:style-name="ifm_p_mt.3.76mm_ifm">Vraag 1</text:p>
      <text:p text:style-name="ifm_p_ifm">Heeft u kennisgenomen van het artikel «VS roept Servië op om zich terug te trekken uit grensgebied met Kosovo»?<text:note text:id="ID-2023Z16838-d37e52" text:note-class="footnote"><text:note-citation text:label="1 ">1</text:note-citation><text:note-body><text:p text:style-name="ifm_p_font.normal_size.6.93pt_mt..5mm_indent.-0.1161in_mleft.0.1161in_ifm">NOS, 30 september 2023, «VS roept Servië op om zich terug te trekken uit grensgebied met Kosovo» (https://nos.nl/artikel/2492341-vs-roept-servie-op-om-zich-terug-te-trekken-uit-grensgebied-met-kosovo).</text:p></text:note-body></text:note></text:p>
      <text:p text:style-name="ifm_p_mt.3.76mm_ifm">Vraag 2</text:p>
      <text:p text:style-name="ifm_p_ifm">Bent u bekend met de uitspraken van Vucic, waarin hij opschept over het feit dat de Verenigde Staten (VS) zich zorgen maakt over de grote militaire inzet van Servië bij het grensgebied met Kosovo?<text:note text:id="ID-2023Z16838-d37e66" text:note-class="footnote"><text:note-citation text:label="2 ">2</text:note-citation><text:note-body><text:p text:style-name="ifm_p_font.normal_size.6.93pt_mt..5mm_indent.-0.1161in_mleft.0.1161in_ifm">X, 4 oktober 2023 (https://twitter.com/admirim/status/1709688404605034516).</text:p></text:note-body></text:note></text:p>
      <text:p text:style-name="ifm_p_mt.3.76mm_ifm">Vraag 3</text:p>
      <text:p text:style-name="ifm_p_ifm">Heeft u kennisgenomen van het feit dat Radoicic, wie onlangs een aanslag heeft gepleegd in Noord-Kosovo, reeds vrijgelaten is omdat «er geen risico zou zijn dat hij Servië zou verlaten»?<text:note text:id="ID-2023Z16838-d37e80" text:note-class="footnote"><text:note-citation text:label="3 ">3</text:note-citation><text:note-body><text:p text:style-name="ifm_p_font.normal_size.6.93pt_mt..5mm_indent.-0.1161in_mleft.0.1161in_ifm">Politiko, 4 oktober 2023, «He was arrested yesterday in Belgrade, Milan Radoicic is released from the cell» (https://politiko.al/english/rajoni/u-ndalua-dje-ne-beograd-milan-radoicic-lirohet-nga-qelia-i492714).</text:p></text:note-body></text:note></text:p>
      <text:p text:style-name="ifm_p_mt.3.76mm_ifm">Vraag 4</text:p>
      <text:p text:style-name="ifm_p_ifm">Bent u bekend met het feit dat Radoicic een goede bekende is van de Servische president Vucic?</text:p>
      <text:p text:style-name="ifm_p_mt.3.76mm_ifm">Vraag 5</text:p>
      <text:p text:style-name="ifm_p_ifm">Is het inmiddels het Nederlandse standpunt dat Radoicic achter de recente aanslag in Noord-Kosovo zat, zoals eerder al bleek uit door Kosovo vrijgegeven dronebeelden?</text:p>
      <text:p text:style-name="ifm_p_mt.3.76mm_ifm">Vraag 6</text:p>
      <text:p text:style-name="ifm_p_ifm">Welke Europese maatregelen zijn volgens het kabinet gepast in reactie op die aanslag?</text:p>
      <text:p text:style-name="ifm_p_mt.3.76mm_ifm">Vraag 7</text:p>
      <text:p text:style-name="ifm_p_ifm">Deelt u de zorgen over de vergrote aanwezigheid van Servische troepen bij het grensgebied met Kosovo?</text:p>
      <text:p text:style-name="ifm_p_mt.3.76mm_ifm">Vraag 8</text:p>
      <text:p text:style-name="ifm_p_ifm">Kunt u bevestigen dat de Servische troepen inmiddels zijn weggetrokken uit het grensgebied?</text:p>
      <text:p text:style-name="ifm_p_mt.3.76mm_ifm">Vraag 9</text:p>
      <text:p text:style-name="ifm_p_ifm">Welke Europese maatregelen zijn volgens het kabinet gepast in reactie op de samenballing van Servische troepen?</text:p>
      <text:p text:style-name="ifm_p_mt.3.76mm_ifm">Vraag 10</text:p>
      <text:p text:style-name="ifm_p_ifm">Zijn Kosovo en Kosovo Force (KFOR) in staat om een daadwerkelijke Servische aanval, direct of via proxies te weerstaan? Klopt het dat KFOR op korte termijn wordt versterkt met Britse en Roemeense troepen? Beschikt KFOR daarna over de benodigde menskracht én materieel om een eventuele Servische escalatie te weerstaan? Is Nederland benaderd om additionele militairen en materieel te leveren en zo ja, wat was ons antwoord?</text:p>
      <text:p text:style-name="ifm_p_mt.3.76mm_ifm">Vraag 11</text:p>
      <text:p text:style-name="ifm_p_ifm">Klopt het dat twee van de reservemachten van KFOR ook bedoeld zijn voor EUFOR Althea in Bosnië?</text:p>
      <text:p text:style-name="ifm_p_mt.3.76mm_ifm">Vraag 12</text:p>
      <text:p text:style-name="ifm_p_ifm">Wat betekent de oplopende druk op KFOR in Kosovo voor de beschikbare reserves voor EUFOR Althea?</text:p>
      <text:p text:style-name="ifm_p_mt.3.76mm_ifm">Vraag 13</text:p>
      <text:p text:style-name="ifm_p_ifm">Hoe groot acht u de kans dat Dodik de komende tijd destabiliserende acties in Bosnië zal ondernemen? Hoe beoordeelt u het risico dat Vucic en Dodik gelijktijdig escalerende acties ondernemen in Kosovo respectievelijk Bosnië? Hoe beoordeelt u het risico dat Orban Europese sancties, bedoeld om dergelijke escalaties te beantwoorden, blijft tegenhouden?</text:p>
      <text:p text:style-name="ifm_p_mt.3.76mm_ifm">Vraag 14</text:p>
      <text:p text:style-name="ifm_p_ifm">Deelt u de zorg over het feit dat Hongarije het bevel over EUFOR Althea zal overnemen? Hoe beoordeelt u het risico dat Hongaarse invloed op EUFOR Althea zal leiden tot gebrekkige of geen tegenreactie als Dodik opnieuw destabiliserende acties onderneem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S roept Servië op om zich terug te trekken uit grensgebied met Kosovo'</dc:title>
    <meta:user-defined meta:name="OVERHEIDop.ParlID/DC.identifier">kv-tk-2023Z1683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0-06</meta:user-defined>
    <meta:user-defined meta:name="OVERHEIDop.KamervraagTypen/DC.type">Schriftelijke vragen</meta:user-defined>
    <meta:user-defined meta:name="OVERHEIDop.vraagnummer">2023Z16838</meta:user-defined>
    <meta:user-defined meta:name="OVERHEIDop.indiener">S.W. Sjoerds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0-06</meta:user-defined>
    <meta:user-defined meta:name="DC.title">Het bericht 'VS roept Servië op om zich terug te trekken uit grensgebied met Kosovo'</meta:user-defined>
    <meta:user-defined meta:name="DCTERMS.W3CDTF/DCTERMS.available">2023-10-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