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36</text:p>
      <text:p text:style-name="ifm_p_font.roman_mt.3.76mm_ifm">Vragen van de leden <text:span text:style-name="ifm_span_font.bold_ifm">Sjoerdsma</text:span>, <text:span text:style-name="ifm_span_font.bold_ifm">Hammelburg</text:span> (beiden D66), <text:span text:style-name="ifm_span_font.bold_ifm">Piri</text:span> (PvdA), <text:span text:style-name="ifm_span_font.bold_ifm">Van der Lee</text:span> (GroenLinks) en <text:span text:style-name="ifm_span_font.bold_ifm">Dassen</text:span> (Volt) aan de Minister-President en de Ministers van Buitenlandse Zaken en van Defensie over <text:span text:style-name="ifm_span_font.italic_ifm">het bericht «De Russische oorlog tegen Oekraïne is een praktijkexamen voor Europa – en de tijd begint te dringen»</text:span> (ingezonden 6 oktober 2023).</text:p>
      <text:p text:style-name="ifm_p_mt.3.76mm_ifm">Vraag 1</text:p>
      <text:p text:style-name="ifm_p_ifm">Heeft u kennisgenomen van het artikel «De Russische oorlog tegen Oekraïne is een praktijkexamen voor Europa – en de tijd begint te dringen»?<text:note text:id="n1" text:note-class="footnote"><text:note-citation text:label="1 ">1</text:note-citation><text:note-body><text:p text:style-name="ifm_p_font.normal_size.6.93pt_mt..5mm_indent.-0.1161in_mleft.0.1161in_ifm">De Volkskrant, 2 oktober 2023, «De Russische oorlog tegen Oekraïne is een praktijkexamen voor Europa – en de tijd begint te dringen» (De Russische oorlog tegen Oekraïne is een praktijkexamen voor Europa – en de tijd begint te dringen (volkskrant.nl)).</text:p></text:note-body></text:note></text:p>
      <text:p text:style-name="ifm_p_mt.3.76mm_ifm">Vraag 2</text:p>
      <text:p text:style-name="ifm_p_ifm">Heeft u kennisgenomen van het artikel «US aid to Ukraine may hinge partly on who takes over as House speaker?»<text:note text:id="n2" text:note-class="footnote"><text:note-citation text:label="2 ">2</text:note-citation><text:note-body><text:p text:style-name="ifm_p_font.normal_size.6.93pt_mt..5mm_indent.-0.1161in_mleft.0.1161in_ifm">Reuters, 4 oktober 2023, «US aid to Ukraine may hinge partly on who takes over as House speaker» (https://www.reuters.com/world/us-aid-ukraine-may-hinge-partly-who-takes-over-house-speaker-2023-10-04/).</text:p></text:note-body></text:note></text:p>
      <text:p text:style-name="ifm_p_mt.3.76mm_ifm">Vraag 3</text:p>
      <text:p text:style-name="ifm_p_ifm">Heeft u kennisgenomen van het feit dat een significant en groeiend aantal Republikeinse vertegenwoordigers in het Huis van Afgevaardigden tegen militaire steun aan Oekraïne hebben gestemd?<text:note text:id="n3" text:note-class="footnote"><text:note-citation text:label="3 ">3</text:note-citation><text:note-body><text:p text:style-name="ifm_p_font.normal_size.6.93pt_mt..5mm_indent.-0.1161in_mleft.0.1161in_ifm">NBC News, 29 september 2023, «House Republican opposition to Ukraine aid grows, threatening funds as war rages» (https://www.nbcnews.com/politics/congress/house-republican-opposition-ukraine-aid-grows-threatening-funds-war-ra-rcna117406).</text:p></text:note-body></text:note></text:p>
      <text:p text:style-name="ifm_p_mt.3.76mm_ifm">Vraag 4</text:p>
      <text:p text:style-name="ifm_p_ifm">Heeft u kennisgenomen van het afzetten van de Republikeinse speaker McCarthy en dat mogelijke opvolgers zich hebben uitgesproken tegen Amerikaanse militaire steun aan Oekraïne?<text:note text:id="n4" text:note-class="footnote"><text:note-citation text:label="4 ">4</text:note-citation><text:note-body><text:p text:style-name="ifm_p_font.normal_size.6.93pt_mt..5mm_indent.-0.1161in_mleft.0.1161in_ifm">Reuters, 4 oktober 2023, «US aid to Ukraine may hinge partly on who takes over as House speaker» (https://www.reuters.com/world/us-aid-ukraine-may-hinge-partly-who-takes-over-house-speaker-2023-10-04/).</text:p></text:note-body></text:note></text:p>
      <text:p text:style-name="ifm_p_mt.3.76mm_ifm">Vraag 5</text:p>
      <text:p text:style-name="ifm_p_ifm">Heeft u kennisgenomen van het feit dat de kansrijkste Republikeinse presidentskandidaat Donald Trump heeft gezegd dat het tegengaan van de Russische invasie van Oekraïne geen vitaal Amerikaanse nationaal strategisch belang is?<text:note text:id="n5" text:note-class="footnote"><text:note-citation text:label="5 ">5</text:note-citation><text:note-body><text:p text:style-name="ifm_p_font.normal_size.6.93pt_mt..5mm_indent.-0.1161in_mleft.0.1161in_ifm">AP News, 6 juli 2023, «Pence says Trump and DeSantis do not understand broader importance of US military aid to Ukraine» (https://apnews.com/article/pence-ukraine-china-desantis-trump-republican-4e50cd874de751661f18cbfba183f181).</text:p></text:note-body></text:note></text:p>
      <text:p text:style-name="ifm_p_mt.3.76mm_ifm">Vraag 6</text:p>
      <text:p text:style-name="ifm_p_ifm">Ziet u het risico dat Amerikaanse militaire steun aan Oekraïne als het gevolg van de huidige ontwikkelingen in het Amerikaanse Congres significant vertraagd zou kunnen worden, of zelfs deels of geheel zou kunnen wegvallen?</text:p>
      <text:p text:style-name="ifm_p_mt.3.76mm_ifm">Vraag 7</text:p>
      <text:p text:style-name="ifm_p_ifm">Ziet u het risico dat in 2024 een Amerikaanse president wordt verkozen die de Amerikaanse militaire steun aan Oekraïne zal verminderen of stoppen?</text:p>
      <text:p text:style-name="ifm_p_mt.3.76mm_ifm">Vraag 8</text:p>
      <text:p text:style-name="ifm_p_ifm">Zijn de Europese lidstaten in staat om het vertragen, deels stoppen of volledig stoppen van Amerikaanse militaire steun aan Oekraïne op korte termijn op te vangen? Zo nee, welke maatregelen gaat u nemen samen met bondgenoten om dat wel mogelijk te maken?</text:p>
      <text:p text:style-name="ifm_p_mt.3.76mm_ifm">Vraag 9</text:p>
      <text:p text:style-name="ifm_p_ifm">Bent u bereid schriftelijk met Oekraïne vast te leggen dat de Nederlandse (militaire) steun voor de komende jaren gegarandeerd is op minimaal het niveau van 2023?<text:note text:id="n6" text:note-class="footnote"><text:note-citation text:label="6 ">6</text:note-citation><text:note-body><text:p text:style-name="ifm_p_font.normal_size.6.93pt_mt..5mm_indent.-0.1161in_mleft.0.1161in_ifm">Rijksoverheid.nl, 23 december 2022, «Nederland reserveert 2,5 miljard euro voor steun aan Oekraïne in 2023» (https://www.rijksoverheid.nl/actueel/nieuws/2022/12/23/nederland-steun-aan-oekraine-2023-nieuws).</text:p></text:note-body></text:note> Wanneer gaat u het voor 2024 gereserveerde bedrag voor de steun aan Oekraïne formeel communiceren zoals u ook in 2023 deed?</text:p>
      <text:p text:style-name="ifm_p_mt.3.76mm_ifm">Vraag 10</text:p>
      <text:p text:style-name="ifm_p_ifm">Bent u gezien hierboven beschreven risico’s bereid Nederlandse militaire steun aan Oekraïne voor de komende jaren verder op te schroeven? Zo nee, waarom niet? Zo ja, aan welke steun denkt u?</text:p>
      <text:p text:style-name="ifm_p_mt.3.76mm_ifm">Vraag 11</text:p>
      <text:p text:style-name="ifm_p_ifm">Bent u bereid om de daarvoor aangewezen Nederlandse F-16s over te dragen aan Oekraïne zodra de eerste Oekraïense piloot de daarvoor bedoelde training heeft afgerond?</text:p>
      <text:p text:style-name="ifm_p_mt.3.76mm_ifm">Vraag 12</text:p>
      <text:p text:style-name="ifm_p_ifm">Bent u bereid alle voor F-16s bedoelde munitie (intern boordwapen, bommen, raketten) die momenteel in Nederlandse handen is over te dragen aan Oekraïne zodra de eerste Oekraïense piloot de daarvoor bedoelde training heeft afgerond? Bent u bereid zorg te dragen dat politieke goedkeuring en logistieke voorbereiding daarvoor tijdig is afgerond zodat er geen extra tijdverlies ontstaat?</text:p>
      <text:p text:style-name="ifm_p_mt.3.76mm_ifm">Vraag 13</text:p>
      <text:p text:style-name="ifm_p_ifm">Hoe gaat het kabinet zich inspannen, samen met Europese bondgenoten, om noodscenario’s voor te bereiden voor de algehele veiligheid van het Europese continent, als een nieuwe Amerikaanse regering niet meer bereid zou zijn om de veiligheid op het Europese continent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Russische oorlog tegen Oekraïne is een praktijkexamen voor Europa – en de tijd begint te dringen'</dc:title>
    <meta:user-defined meta:name="OVERHEIDop.ParlID/DC.identifier">kv-tk-2023Z168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36</meta:user-defined>
    <meta:user-defined meta:name="OVERHEIDop.indiener">L.A.J.M. Dassen</meta:user-defined>
    <meta:user-defined meta:name="OVERHEIDop.indiener">T.M.T. van der Lee</meta:user-defined>
    <meta:user-defined meta:name="OVERHEIDop.indiener">K.P. Piri</meta:user-defined>
    <meta:user-defined meta:name="OVERHEIDop.indiener">A.R. Hammelburg</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Het bericht 'De Russische oorlog tegen Oekraïne is een praktijkexamen voor Europa – en de tijd begint te dringen'</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