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8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835</text:p>
      <text:p text:style-name="ifm_p_font.roman_mt.3.76mm_ifm">Vragen van het lid <text:span text:style-name="ifm_span_font.bold_ifm">Werner</text:span> (CDA) aan de Staatssecretaris van Onderwijs, Cultuur en Wetenschap over <text:span text:style-name="ifm_span_font.italic_ifm">het bericht «Toegankelijkheid musea onder druk door achterblijvende overheidssubsidies»</text:span> (ingezonden 6 oktober 2023).</text:p>
      <text:p text:style-name="ifm_p_mt.3.76mm_ifm">Vraag 1</text:p>
      <text:p text:style-name="ifm_p_ifm">Hebt u kennisgenomen van het bericht «Toegankelijkheid musea onder druk door achterblijvende overheidssubsidies»?<text:note text:id="n1" text:note-class="footnote"><text:note-citation text:label="1 ">1</text:note-citation><text:note-body><text:p text:style-name="ifm_p_font.normal_size.6.93pt_mt..5mm_indent.-0.1161in_mleft.0.1161in_ifm">Website Museumvereniging, d.d. 5 oktober 2023, «Toegankelijkheid musea onder druk door achterblijvende overheidssubsidies», https://www.museumvereniging.nl/toegankelijkheid-musea-onder-druk-door-achterblijvende-overheidssubsidies.</text:p></text:note-body></text:note> </text:p>
      <text:p text:style-name="ifm_p_mt.3.76mm_ifm">Vraag 2</text:p>
      <text:p text:style-name="ifm_p_ifm">Onderkent u dat stijgende lasten zorgen voor een grote druk op musea, hoewel het publiek de weg naar de musea weer weet te vinden?</text:p>
      <text:p text:style-name="ifm_p_mt.3.76mm_ifm">Vraag 3</text:p>
      <text:p text:style-name="ifm_p_ifm">Klopt het dat veel musea in financiële problemen komen, omdat ze tijdens de coronacrisis flink moesten interen op hun reserves en voor een belangrijk deel afhankelijk zijn van subsidies?</text:p>
      <text:p text:style-name="ifm_p_mt.3.76mm_ifm">Vraag 4</text:p>
      <text:p text:style-name="ifm_p_ifm">Klopt het dat de overheidssubsidies voor musea van 2021 naar 2022 met slechts 1 procent zijn gestegen, terwijl de inflatie 10 procent was?</text:p>
      <text:p text:style-name="ifm_p_mt.3.76mm_ifm">Vraag 5</text:p>
      <text:p text:style-name="ifm_p_ifm">Bent u bereid de Kamer te informeren over de huidige financiële positie van rijksmusea, gesubsidieerde musea en particuliere musea en de ontwikkeling daarvan op langere termijn?</text:p>
      <text:p text:style-name="ifm_p_mt.3.76mm_ifm">Vraag 6</text:p>
      <text:p text:style-name="ifm_p_ifm">Deelt u de mening, dat musea zekerheid nodig hebben om investeringen te kunnen doen in tentoonstellingen, toegankelijkheid, duurzaamheid en onderhoud?</text:p>
      <text:p text:style-name="ifm_p_mt.3.76mm_ifm">Vraag 7</text:p>
      <text:p text:style-name="ifm_p_ifm">Welke maatregelen neemt u om ervoor te zorgen dat musea kunnen blijven innoveren en kunnen blijven bijdragen aan verbinding in onze samenl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oegankelijkheid musea onder druk door achterblijvende overheidssubsidies’</dc:title>
    <meta:user-defined meta:name="OVERHEIDop.ParlID/DC.identifier">kv-tk-2023Z168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6</meta:user-defined>
    <meta:user-defined meta:name="OVERHEIDop.KamervraagTypen/DC.type">Schriftelijke vragen</meta:user-defined>
    <meta:user-defined meta:name="OVERHEIDop.vraagnummer">2023Z16835</meta:user-defined>
    <meta:user-defined meta:name="OVERHEIDop.indiener">L.M. Wern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6</meta:user-defined>
    <meta:user-defined meta:name="DC.title">Het bericht ‘Toegankelijkheid musea onder druk door achterblijvende overheidssubsidies’</meta:user-defined>
    <meta:user-defined meta:name="DCTERMS.W3CDTF/DCTERMS.available">2023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