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834</text:p>
      <text:p text:style-name="ifm_p_font.roman_mt.3.76mm_ifm">Vragen van het lid <text:span text:style-name="ifm_span_font.bold_ifm">Piri</text:span> (PvdA) aan de Minister van Buitenlandse Zaken over <text:span text:style-name="ifm_span_font.italic_ifm">nieuwsberichten over Soedan</text:span> (ingezonden 6 oktober 2023).</text:p>
      <text:p text:style-name="ifm_p_mt.3.76mm_ifm">Vraag 1</text:p>
      <text:p text:style-name="ifm_p_ifm">Kunt u een update geven van de actuele situatie van de strijd die gaande is in Soedan? Kunt u hierbij ingaan op het conflict tussen het regeringsleger (SAF) en de Rapid Support Forces (RSF), en op de situatie in andere regio’s, zoals Darfoer en de grensregio’s met Zuid-Soedan?</text:p>
      <text:p text:style-name="ifm_p_mt.3.76mm_ifm">Vraag 2</text:p>
      <text:p text:style-name="ifm_p_ifm">Is het voor de Verenigde Naties (VN) en de Europese Unie (EU) mogelijk om een betrouwbaar beeld te krijgen van de situatie in Soedan?</text:p>
      <text:p text:style-name="ifm_p_mt.3.76mm_ifm">Vraag 3</text:p>
      <text:p text:style-name="ifm_p_ifm">Wat doet de internationale gemeenschap op dit moment concreet om bij te dragen aan een einde van het geweld in Soedan? Welke rol hebben Nederland en de EU hierin?</text:p>
      <text:p text:style-name="ifm_p_mt.3.76mm_ifm">Vraag 4</text:p>
      <text:p text:style-name="ifm_p_ifm">Kunt u aangeven wat de internationale gemeenschap doet om mensen te helpen die voor het geweld op de vlucht slaan en mensen die door het geweld te maken hebben met voedseltekorten, schaarste aan schoon drinkwater en bijvoorbeeld medicijntekorten? Kunt u hierbij ook specifiek aangeven wat de Nederlandse bijdrage is aan deze hulp?</text:p>
      <text:p text:style-name="ifm_p_mt.3.76mm_ifm">Vraag 5</text:p>
      <text:p text:style-name="ifm_p_ifm">Bent u bekend met berichten over het grootschalig schenden van mensenrechten in Soedan, zoals deze naar voren komen uit berichten in de (internationale) media?<text:note text:id="n1" text:note-class="footnote"><text:note-citation text:label="1 ">1</text:note-citation><text:note-body><text:p text:style-name="ifm_p_font.normal_size.6.93pt_mt..5mm_indent.-0.1161in_mleft.0.1161in_ifm">NOS, 17 september 2023, «Humanitaire ramp bij grens Sudan: sluiten we de ogen voor etnische zuivering» (https://nos.nl/collectie/13927/artikel/2490830-humanitaire-ramp-bij-grens-sudan-sluiten-we-de-ogen-voor-etnische-zuivering).</text:p></text:note-body></text:note> <text:note text:id="n2" text:note-class="footnote"><text:note-citation text:label="2 ">2</text:note-citation><text:note-body><text:p text:style-name="ifm_p_font.normal_size.6.93pt_mt..5mm_indent.-0.1161in_mleft.0.1161in_ifm">The Guardian, 3 oktober 2023, «Sudan conflict «like planning for the apocalypse», say aid workers» (https://www.theguardian.com/global-development/2023/oct/03/sudan-conflict-like-planning-for-the-apocalypse-say-aid-workers.</text:p></text:note-body></text:note>  Zo ja, op welke wijze probeert de Nederlandse regering, via de VN en de EU, eraan bij te dragen dat dergelijke misdaden stoppen en er – hoe ingewikkeld ook – onderzoek wordt gedaan naar dergelijk misdrijven?</text:p>
      <text:p text:style-name="ifm_p_mt.3.76mm_ifm">Vraag 6</text:p>
      <text:p text:style-name="ifm_p_ifm">Wat is de stand van zaken met betrekking tot de EU-sancties tegen de leiders van de strijdende partijen in Soedan?</text:p>
      <text:p text:style-name="ifm_p_mt.3.76mm_ifm">Vraag 7</text:p>
      <text:p text:style-name="ifm_p_ifm">Deelt u de mening dat er te weinig aandacht is voor de verschrikkelijke situatie in Soedan? Op welke wijze probeert u in internationaal verband meer aandacht te krijgen voor deze situatie?</text:p>
      <text:p text:style-name="ifm_p_mt.3.76mm_ifm">Vraag 8</text:p>
      <text:p text:style-name="ifm_p_ifm">Bent u bekend met het artikel «Westerse landen betaalden via een louche beveiligingsbedrijf mee aan de oorlog in Soedan» van de Groene Amsterdammer?<text:note text:id="n3" text:note-class="footnote"><text:note-citation text:label="3 ">3</text:note-citation><text:note-body><text:p text:style-name="ifm_p_font.normal_size.6.93pt_mt..5mm_indent.-0.1161in_mleft.0.1161in_ifm">De Groene Amsterdammer, 1 oktober 2023, «Westerse landen betaalden via een louche beveiligingsbedrijf mee aan de oorlog in Soedan» (https://www.groene.nl/artikel/westerse-landen-betaalden-via-een-louche-beveiligingsbedrijf-mee-aan-de-oorlog-in-soedan?utm_campaign=website&amp;utm_medium=social&amp;utm_source=sharebyemail).</text:p></text:note-body></text:note> </text:p>
      <text:p text:style-name="ifm_p_mt.3.76mm_ifm">Vraag 9</text:p>
      <text:p text:style-name="ifm_p_ifm">Is er een aanbestedingsprocedure die voorschrijft dat het Ministerie van Buitenlandse Zaken onderzoek doet naar de achtergrond van beveiligingsbedrijven en hun eigenaren voordat contracten worden getekend?</text:p>
      <text:p text:style-name="ifm_p_mt.3.76mm_ifm">Vraag 10</text:p>
      <text:p text:style-name="ifm_p_ifm">Was de Nederlandse ambassade vóór het sluiten van het contract met Shield Protective Solutions op de hoogte van de connectie van het bedrijf met de RSF?</text:p>
      <text:p text:style-name="ifm_p_mt.3.76mm_ifm">Vraag 11</text:p>
      <text:p text:style-name="ifm_p_ifm">Zo nee, wanneer werd de Nederlandse ambassade voor het eerst ingelicht over de connecties?</text:p>
      <text:p text:style-name="ifm_p_mt.3.76mm_ifm">Vraag 12</text:p>
      <text:p text:style-name="ifm_p_ifm">Heeft de Nederlandse ambassade overwogen om net zoals de Europese Commissie, de Britten en de Amerikanen niet in zee te gaan met Shield Protective Solutions?</text:p>
      <text:p text:style-name="ifm_p_mt.3.76mm_ifm">Vraag 13</text:p>
      <text:p text:style-name="ifm_p_ifm">Heeft het Ministerie van Buitenlandse Zaken doorgaans contact met bondgenoten over de beveiliging van ambassades? Zo nee, waarom niet? Bent u bereid te onderzoeken of Nederland met haar bondgenoten kan samenwerken om de beveiliging van ambassades zo adequaat en zorgvuldig mogelijk te organiseren?</text:p>
      <text:p text:style-name="ifm_p_mt.3.76mm_ifm">Vraag 14</text:p>
      <text:p text:style-name="ifm_p_ifm">Deelt u de constatering van onderzoeker Suliman Baldo dat Westerse regeringen druk hadden «moeten uitoefenen om de echte privésector toe te laten en contracten af te sluiten die onderhevig zijn aan hun eigen voorwaarden»?</text:p>
      <text:p text:style-name="ifm_p_mt.3.76mm_ifm">Vraag 15</text:p>
      <text:p text:style-name="ifm_p_ifm">Deelt u de mening van Baldo dat er alternatieve mogelijkheden waren, zoals individuele contracten met beveiligers?</text:p>
      <text:p text:style-name="ifm_p_mt.3.76mm_ifm">Vraag 16</text:p>
      <text:p text:style-name="ifm_p_ifm">Waarom is er voor gekozen om de individuele contracten met beveiligers in te ruilen voor een contract met Shield Protective Solutions?</text:p>
      <text:p text:style-name="ifm_p_mt.3.76mm_ifm">Vraag 17</text:p>
      <text:p text:style-name="ifm_p_ifm">Betaalt het Ministerie van Buitenlandse Zaken nog steeds voor de diensten van Shield Protective Services?</text:p>
      <text:p text:style-name="ifm_p_mt.3.76mm_ifm">Vraag 18</text:p>
      <text:p text:style-name="ifm_p_ifm">Bent u bekend met de aflevering «De val van Khartoem» van VPRO Frontlinie?<text:note text:id="n4" text:note-class="footnote"><text:note-citation text:label="4 ">4</text:note-citation><text:note-body><text:p text:style-name="ifm_p_font.normal_size.6.93pt_mt..5mm_indent.-0.1161in_mleft.0.1161in_ifm">NPO, 21 september 2023, «De val van Khartoum» (https://www.npostart.nl/frontlinie/21-09-2023/VPWON_1346250).</text:p></text:note-body></text:note> </text:p>
      <text:p text:style-name="ifm_p_mt.3.76mm_ifm">Vraag 19</text:p>
      <text:p text:style-name="ifm_p_ifm">Kunt u aangeven of er, vijf maanden na de toezegging van haar voorganger, vooruitgang is geboekt in de evaluatie van de Europese en nationale coördinatie inzake de evacuatie uit Soedan, waaronder het achterlaten van de paspoorten op de ambassades? Zo ja, kunt u aangeven welke lessen er zijn getrokken? Zo nee, kunt u aangeven op welke termijn de analyse zal worden afgerond?</text:p>
      <text:p text:style-name="ifm_p_mt.3.76mm_ifm">Vraag 20</text:p>
      <text:p text:style-name="ifm_p_ifm">Kunt u uitleggen waarom bij een visumaanvraag het achterlaten van een paspoort op de ambassade of een consulaat noodzakelijk is? Is dit ook de normale gang van zaken bij diplomatieke posten van andere landen? Zijn er landen die een andere procedure hanteren waarbij visumaanvragers hun paspoorten bij zich mogen houden? Zo ja, bent u bereid om onderzoek te doen naar de mogelijkheden om het Nederlandse beleid daarmee in lij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sberichten over Soedan</dc:title>
    <meta:user-defined meta:name="OVERHEIDop.ParlID/DC.identifier">kv-tk-2023Z168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6</meta:user-defined>
    <meta:user-defined meta:name="OVERHEIDop.KamervraagTypen/DC.type">Schriftelijke vragen</meta:user-defined>
    <meta:user-defined meta:name="OVERHEIDop.vraagnummer">2023Z16834</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6</meta:user-defined>
    <meta:user-defined meta:name="DC.title">Nieuwsberichten over Soedan</meta:user-defined>
    <meta:user-defined meta:name="DCTERMS.W3CDTF/DCTERMS.available">2023-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