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7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735</text:p>
      <text:p text:style-name="ifm_p_font.roman_mt.3.76mm_ifm">Vragen van het lid <text:span text:style-name="ifm_span_font.bold_ifm">Van Haga</text:span> (Groep Van Haga) aan de Ministers van Economische Zaken en Klimaat en van Volksgezondheid, Welzijn en Sport over <text:span text:style-name="ifm_span_font.italic_ifm">klimaatstress onder jongeren</text:span> (ingezonden 5 oktober 2023).</text:p>
      <text:p text:style-name="ifm_p_mt.3.76mm_ifm">Vraag 1</text:p>
      <text:p text:style-name="ifm_p_ifm">Bent u bekend met het artikel van de NOS<text:note text:id="n1" text:note-class="footnote"><text:note-citation text:label="1 ">1</text:note-citation><text:note-body><text:p text:style-name="ifm_p_font.normal_size.6.93pt_mt..5mm_indent.-0.1161in_mleft.0.1161in_ifm">NOS, 26 september 2023, «Boos, bang en verdrietig: een op de vijf jongeren ervaart klimaatstress», (https://nos.nl/artikel/2491852-boos-bang-en-verdrietig-een-op-de-vijf-jongeren-ervaart-klimaatstress).</text:p></text:note-body></text:note> waarin wordt gemeld dat één op de vijf jongeren klimaatstress ervaart en het onderzoek<text:note text:id="n2" text:note-class="footnote"><text:note-citation text:label="2 ">2</text:note-citation><text:note-body><text:p text:style-name="ifm_p_font.normal_size.6.93pt_mt..5mm_indent.-0.1161in_mleft.0.1161in_ifm">Milieudefensie Jong, 24 mei 2023, «Grotere klimaatzorgen voor de generatie van morgen». (https://bijlagen.nos.nl/artikel-18746993/22087361_MilieudefensieJong_Ipsos_v2.0.pdf).</text:p></text:note-body></text:note> daarnaar?</text:p>
      <text:p text:style-name="ifm_p_mt.3.76mm_ifm">Vraag 2</text:p>
      <text:p text:style-name="ifm_p_ifm">Deelt u de zorgen over het welzijn van jongeren die lijden aan klimaatstress? Kunt u reflecteren op de oorzaak en legitimiteit van een dusdanige grote stressfactor in het leven van jongeren?</text:p>
      <text:p text:style-name="ifm_p_mt.3.76mm_ifm">Vraag 3</text:p>
      <text:p text:style-name="ifm_p_ifm">Welke rol spelen de overheid en de media in uw optiek bij het veroorzaken en aanwakkeren van klimaatstress onder jongeren? Erkent u dat de beeldvorming en communicatie vanuit de Rijksoverheid en de berichtgeving in de media mbt de vermeende klimaatcrisis en klimaatverandering een (te) groot beslag leggen op jongeren in onze samenleving, waardoor zij sterk beïnvloed worden en hun welzijn daaronder komt te lijden? Bent van mening dat de communicatie vanuit de overheid en media over klimaatonderwerpen wellicht herzien zou moeten worden? Zo nee, waarom niet?</text:p>
      <text:p text:style-name="ifm_p_mt.3.76mm_ifm">Vraag 4</text:p>
      <text:p text:style-name="ifm_p_ifm">Realiseert u zich dat hevige stress een negatief effect kan hebben op de vorming van het brein van jongeren? Wat kunnen de mogelijke gevolgen zijn van deze hevige klimaatstress op de ontwikkeling en het latere leven van jongeren?</text:p>
      <text:p text:style-name="ifm_p_mt.3.76mm_ifm">Vraag 5</text:p>
      <text:p text:style-name="ifm_p_ifm">Ziet u op dit moment al gevolgen van de klimaatstress onder jongeren? Zo ja, welke zijn dat en wat is daarvan de brede maatschappelijke impact, bijvoorbeeld op het gebied van onderwijs en de arbeidsmarkt?</text:p>
      <text:p text:style-name="ifm_p_mt.3.76mm_ifm">Vraag 6</text:p>
      <text:p text:style-name="ifm_p_ifm">Weet u hoeveel jongeren op dit moment professionele hulp nodig hebben en/of zoeken voor het omgaan met en de gevolgen van klimaatstress? En welke gevolgen heeft dat voor de druk op de (geestelijke) gezondheidszorg en de zorgkosten?</text:p>
      <text:p text:style-name="ifm_p_mt.3.76mm_ifm">Vraag 7</text:p>
      <text:p text:style-name="ifm_p_ifm">Wat betekent de door klimaatstress afgenomen kinderwens onder jonge mensen voor de Nederlandse populatie in de toekomst? En wat zijn in het verlengde daarvan de brede maatschappelijk-economische gevolgen voor Nederland?</text:p>
      <text:p text:style-name="ifm_p_mt.3.76mm_ifm">Vraag 8</text:p>
      <text:p text:style-name="ifm_p_ifm">Zijn er momenteel initiatieven of programma’s gericht op het ondersteunen van jongeren die klimaatstress ervaren? Zo ja, welke zijn dit, wat is de effectiviteit daarvan en wat zijn de kosten voor deze programma’s? Indien dergelijke initiatieven er niet zijn, overweegt de overheid dan om speciale hulp te gaan bieden aan jongeren met klimaatstress, bijvoorbeeld om ervoor te zorgen dat zij niet uitvallen op de arbeidsmarkt door depressies etc.?</text:p>
      <text:p text:style-name="ifm_p_mt.3.76mm_ifm">Vraag 9</text:p>
      <text:p text:style-name="ifm_p_ifm">Bent u bereid om een andere strategie te gaan hanteren om jongeren bewust te maken van klimaat- en duurzaamheidszaken, zonder hen het gevoel te geven dat zij geen toekomst meer hebben als gevolg van klimaatverandering?</text:p>
      <text:p text:style-name="ifm_p_mt.3.76mm_ifm">Vraag 10</text:p>
      <text:p text:style-name="ifm_p_ifm">Bent u bereid om in gesprek te gaan met jongeren zelf over de communicatiestrategie van de overheid en de impact die dat heeft op jongeren, teneinde te reflecteren op het eigen handelen van de overheid en uw departementen, het beleid en de maatschappelijke impact die dat als gevolg heeft en dit te evalueren?</text:p>
      <text:p text:style-name="ifm_p_mt.3.76mm_ifm">Vraag 11</text:p>
      <text:p text:style-name="ifm_p_ifm">Hoe reflecteert u op de steeds verder toenemende polarisatie in de maatschappij die de klimaatcrisis en de communicatie en beeldvorming van de overheid daarover veroorzaakt in de samenleving en de impact daarvan op jongeren?</text:p>
      <text:p text:style-name="ifm_p_mt.3.76mm_ifm">Vraag 12</text:p>
      <text:p text:style-name="ifm_p_ifm">Kunt u een vergelijkende analyse maken van de communicatiestrategie van de overheid bij de coronacrisis, waarbij collectieve angst als belangrijke raadgever werd ingezet en de communicatiestrategie van de overheid bij de klimaatcrisis? Waarom speelt het aanjagen van angst opnieuw een aanzienlijke rol bij het informeren en conditioneren van mensen en bent u niet van mening dat dit tijdens de coronacrisis een zeer schadelijke impact heeft gehad op de levens van mensen en de samenleving en maatschappelijke sociale cohesie in het algemeen? Zo ja, welke lessen trekt u daar dan uit?</text:p>
      <text:p text:style-name="ifm_p_mt.3.76mm_ifm">Vraag 13</text:p>
      <text:p text:style-name="ifm_p_ifm">Vindt u dat de overheid een verantwoordelijkheid heeft om de grote zorgen van jongeren over het klimaat te temperen, of bent u van mening dat dusdanig grote zorgen terecht en realistisch zijn en dat de overheid daaraan niets kan/hoeft te doen?</text:p>
      <text:p text:style-name="ifm_p_mt.3.76mm_ifm">Vraag 14</text:p>
      <text:p text:style-name="ifm_p_ifm">Wat vindt u ervan dat het hierboven genoemde onderzoek ook aangeeft dat jongeren weinig vertrouwen hebben in de politiek? Wat gaat u doen om dat vertrouwen onder jongeren te vergroten/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limaatstress onder jongeren</dc:title>
    <meta:user-defined meta:name="OVERHEIDop.ParlID/DC.identifier">kv-tk-2023Z167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5</meta:user-defined>
    <meta:user-defined meta:name="OVERHEIDop.KamervraagTypen/DC.type">Schriftelijke vragen</meta:user-defined>
    <meta:user-defined meta:name="OVERHEIDop.vraagnummer">2023Z16735</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5</meta:user-defined>
    <meta:user-defined meta:name="DC.title">Klimaatstress onder jongeren</meta:user-defined>
    <meta:user-defined meta:name="DCTERMS.W3CDTF/DCTERMS.available">2023-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