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673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6734</text:p>
      <text:p text:style-name="ifm_p_font.roman_mt.3.76mm_ifm">Vragen van de leden <text:span text:style-name="ifm_span_font.bold_ifm">Hammelburg</text:span>, <text:span text:style-name="ifm_span_font.bold_ifm">Sneller</text:span> (beiden D66), Wassenberg (PvdD) en Bromet (GroenLinks) aan de Minister-President over <text:span text:style-name="ifm_span_font.italic_ifm">het bericht dat prins Bernhard lid was van de NSDAP</text:span> (ingezonden 5 oktober 2023).</text:p>
      <text:p text:style-name="ifm_p_mt.3.76mm_ifm">Vraag 1</text:p>
      <text:p text:style-name="ifm_p_ifm">Ben u bekend met het bericht «Bernhard had lidmaatschapskaart NSDAP in eigen archief»?<text:note text:id="n1" text:note-class="footnote"><text:note-citation text:label="1 ">1</text:note-citation><text:note-body><text:p text:style-name="ifm_p_font.normal_size.6.93pt_mt..5mm_indent.-0.1161in_mleft.0.1161in_ifm">NOS, 4 oktober 2023, «Bernhard had lidmaatschapskaart NSDAP in eigen archief», nos.nl/artikel/2492806-bernhard-had-lidmaatschapskaart-nsdap-in-eigen-archief.</text:p></text:note-body></text:note> </text:p>
      <text:p text:style-name="ifm_p_mt.3.76mm_ifm">Vraag 2</text:p>
      <text:p text:style-name="ifm_p_ifm">Begrijpt u dat dit nieuws voor slachtoffers en nabestaanden van de Holocaust zeer pijnlijk is?</text:p>
      <text:p text:style-name="ifm_p_mt.3.76mm_ifm">Vraag 3</text:p>
      <text:p text:style-name="ifm_p_ifm">Kunt u zich tevens voorstellen dat het pijnlijk nieuws is voor (nabestaanden van) verzetshelden, gegeven de rol van de prins als bevelhebber van de Binnenlandse Strijdkrachten, waar verschillende verzetsgroepen onder vielen?</text:p>
      <text:p text:style-name="ifm_p_mt.3.76mm_ifm">Vraag 4</text:p>
      <text:p text:style-name="ifm_p_ifm">Deelt u de mening dat het zowel voor hen als voor de geloofwaardigheid van het koningshuis van belang is dat er voor eens en voor altijd duidelijkheid komt over de kwestie?</text:p>
      <text:p text:style-name="ifm_p_mt.3.76mm_ifm">Vraag 5</text:p>
      <text:p text:style-name="ifm_p_ifm">Bent u bereid gehoor te geven aan de oproep van het Centrum Informatie en Documentatie Israel (CIDI) om onderzoek te doen naar het NSDAP-verleden van prins Bernhard?<text:note text:id="n2" text:note-class="footnote"><text:note-citation text:label="2 ">2</text:note-citation><text:note-body><text:p text:style-name="ifm_p_font.normal_size.6.93pt_mt..5mm_indent.-0.1161in_mleft.0.1161in_ifm">NU.nl, «Roep om onderzoek naar naziverleden prins Bernhard na vondst lidmaatschapskaart NSDAP», www.nu.nl/koningshuis/6283837/roep-om-onderzoek-naar-naziverleden-prins-bernhard-na-vondst-lidmaatschapskaart-nsdap.html.</text:p></text:note-body></text:note> 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prins Bernhard lid was van de NSDAP</dc:title>
    <meta:user-defined meta:name="OVERHEIDop.ParlID/DC.identifier">kv-tk-2023Z1673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10-05</meta:user-defined>
    <meta:user-defined meta:name="OVERHEIDop.KamervraagTypen/DC.type">Schriftelijke vragen</meta:user-defined>
    <meta:user-defined meta:name="OVERHEIDop.vraagnummer">2023Z16734</meta:user-defined>
    <meta:user-defined meta:name="OVERHEIDop.indiener">L. Bromet</meta:user-defined>
    <meta:user-defined meta:name="OVERHEIDop.indiener">F.P. Wassenberg</meta:user-defined>
    <meta:user-defined meta:name="OVERHEIDop.indiener">J.C. Sneller</meta:user-defined>
    <meta:user-defined meta:name="OVERHEIDop.indiener">A.R. Hammelbur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10-05</meta:user-defined>
    <meta:user-defined meta:name="DC.title">Het bericht dat prins Bernhard lid was van de NSDAP</meta:user-defined>
    <meta:user-defined meta:name="DCTERMS.W3CDTF/DCTERMS.available">2023-10-0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Koninklijk Huis</meta:user-defined>
    <meta:user-defined meta:name="OVERHEIDop.versieInformatie"/>
  </office:meta>
</office:document-meta>
</file>