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733</text:p>
      <text:p text:style-name="ifm_p_font.roman_mt.3.76mm_ifm">Vragen van het lid <text:span text:style-name="ifm_span_font.bold_ifm">Baudet</text:span> (FVD) aan de Staatssecretaris van Justitie en Veiligheid en de Minister van Buitenlandse zaken over <text:span text:style-name="ifm_span_font.italic_ifm">ngo’s die de oversteek van illegale immigranten over de Middellandse Zee faciliteren</text:span> (ingezonden 5 oktober 2023).</text:p>
      <text:p text:style-name="ifm_p_mt.3.76mm_ifm">Vraag 1</text:p>
      <text:p text:style-name="ifm_p_ifm">Heeft u in beeld welke niet-gouvernementele organisaties (ngo’s) «reddingsoperaties» uitvoeren in het Middellandse Zeegebied? Kunt u een overzicht geven van deze organisaties en hun schepen? Zo nee, waarom niet?</text:p>
      <text:p text:style-name="ifm_p_mt.3.76mm_ifm">Vraag 2</text:p>
      <text:p text:style-name="ifm_p_ifm">Heeft u in beeld waar deze schepen opereren? Wat is hun ligplaats, wat zijn hun voornaamste vaarroutes, waar pikken zij «drenkelingen» op en waar worden deze mensen vervolgens afgezet?</text:p>
      <text:p text:style-name="ifm_p_mt.3.76mm_ifm">Vraag 3</text:p>
      <text:p text:style-name="ifm_p_ifm">Zijn er ngo’s die subsidie ontvangen van de Nederlandse overheid in het kader van «reddingsoperaties» op de Middellandse Zee? Zo ja, welke? Kunt u een overzicht geven van de bedragen die worden uitgekeerd vanaf 2010?</text:p>
      <text:p text:style-name="ifm_p_mt.3.76mm_ifm">Vraag 4</text:p>
      <text:p text:style-name="ifm_p_ifm">Waarom worden mensen die op bootjes slechts enkele tientallen kilometers uit de kust van Afrika dobberen, soms zelfs nog binnen de territoriale wateren van Libië, door ngo’s aan boord genomen op een ruim duizend kilometer lange reis naar Europa? Waarom worden zij niet weer in Afrika afgezet?</text:p>
      <text:p text:style-name="ifm_p_mt.3.76mm_ifm">Vraag 5</text:p>
      <text:p text:style-name="ifm_p_ifm">Bent u het ermee eens dat we moeten voorkomen dat «reddingsdiensten» in de praktijk fungeren als pendeldiensten voor illegale immigranten?</text:p>
      <text:p text:style-name="ifm_p_mt.3.76mm_ifm">Vraag 6</text:p>
      <text:p text:style-name="ifm_p_ifm">Erkent u dat het «reddingswerk» van ngo’s de kans op een succesvolle oversteek voor gelukszoekers aanzienlijk vergroot en daarmee zorgt voor een aanzuigende werking op Afrikanen die illegaal de oversteek naar Europa willen maken?</text:p>
      <text:p text:style-name="ifm_p_mt.3.76mm_ifm">Vraag 7</text:p>
      <text:p text:style-name="ifm_p_ifm">Vanaf welk jaar zijn de «reddende» ngo’s actief in het Middellandse Zeegebied en hoeveel mensen zijn sindsdien door deze organisaties getransporteerd naar Europa?</text:p>
      <text:p text:style-name="ifm_p_mt.3.76mm_ifm">Vraag 8</text:p>
      <text:p text:style-name="ifm_p_ifm">In hoeverre ondersteunen Nederlandse ambtenaren of overheidsdiensten de «reddingsoperaties» in het Middellandse Zeegebied?</text:p>
      <text:p text:style-name="ifm_p_mt.3.76mm_ifm">Vraag 9</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go’s die de oversteek van illegale immigranten over de Middellandse Zee faciliteren</dc:title>
    <meta:user-defined meta:name="OVERHEIDop.ParlID/DC.identifier">kv-tk-2023Z167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5</meta:user-defined>
    <meta:user-defined meta:name="OVERHEIDop.KamervraagTypen/DC.type">Schriftelijke vragen</meta:user-defined>
    <meta:user-defined meta:name="OVERHEIDop.vraagnummer">2023Z16733</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5</meta:user-defined>
    <meta:user-defined meta:name="DC.title">Ngo’s die de oversteek van illegale immigranten over de Middellandse Zee faciliteren</meta:user-defined>
    <meta:user-defined meta:name="DCTERMS.W3CDTF/DCTERMS.available">2023-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