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7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732</text:p>
      <text:p text:style-name="ifm_p_font.roman_mt.3.76mm_ifm">Vraag van het lid <text:span text:style-name="ifm_span_font.bold_ifm">Van Houwelingen</text:span> (FVD) aan de Minister van Volksgezondheid, Welzijn en Sport over <text:span text:style-name="ifm_span_font.italic_ifm">het handelen volgens de coronarichtlijnen</text:span> (ingezonden 5 oktober 2023).</text:p>
      <text:p text:style-name="ifm_p_mt.3.76mm_ifm">Vraag 1</text:p>
      <text:p text:style-name="ifm_p_ifm">Hoeveel artsen zijn in totaal, vanaf begin 2020 tot nu, door de Inspectie Gezondheidszorg en Jeugd (IGJ) benaderd omdat ze niet zouden hebben gehandeld (naar het oordeel van de IGJ) volgens de coronarichtlijnen (beroepsrichtlijnen met betrekking tot coron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handelen volgens de coronarichtlijnen</dc:title>
    <meta:user-defined meta:name="OVERHEIDop.ParlID/DC.identifier">kv-tk-2023Z167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05</meta:user-defined>
    <meta:user-defined meta:name="OVERHEIDop.KamervraagTypen/DC.type">Schriftelijke vragen</meta:user-defined>
    <meta:user-defined meta:name="OVERHEIDop.vraagnummer">2023Z16732</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05</meta:user-defined>
    <meta:user-defined meta:name="DC.title">Het handelen volgens de coronarichtlijnen</meta:user-defined>
    <meta:user-defined meta:name="DCTERMS.W3CDTF/DCTERMS.available">2023-10-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