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7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731</text:p>
      <text:p text:style-name="ifm_p_font.roman_mt.3.76mm_ifm">Vragen van de leden <text:span text:style-name="ifm_span_font.bold_ifm">Kwint</text:span> (SP) en Westerveld (GroenLinks) aan de Minister en de Staatssecretaris van Onderwijs, Cultuur en Wetenschap over <text:span text:style-name="ifm_span_font.italic_ifm">het bericht «Cursor op zwart»</text:span> (ingezonden 5 oktober 2023).</text:p>
      <text:p text:style-name="ifm_p_mt.3.76mm_ifm">Vraag 1</text:p>
      <text:p text:style-name="ifm_p_ifm">Hoe reflecteert u op het bericht dat Han Konings, hoofdredacteur van het onafhankelijke TU Eindhoven-nieuwsblad Cursor, met onmiddellijke ingang uit zijn functie is ontheven?<text:note text:id="n1" text:note-class="footnote"><text:note-citation text:label="1 ">1</text:note-citation><text:note-body><text:p text:style-name="ifm_p_font.normal_size.6.93pt_mt..5mm_indent.-0.1161in_mleft.0.1161in_ifm">Cursor op zwart (tue.nl), d.d. 3 oktober 2023.</text:p></text:note-body></text:note> </text:p>
      <text:p text:style-name="ifm_p_mt.3.76mm_ifm">Vraag 2</text:p>
      <text:p text:style-name="ifm_p_ifm">Deelt u de mening dat er op een publieke democratische instelling als een universiteit op geen enkele manier mag worden gemarchandeerd met of twijfel mag bestaan over de journalistieke vrijheid en onafhankelijkheid van universiteitsbladen of hogeschoolkranten?</text:p>
      <text:p text:style-name="ifm_p_mt.3.76mm_ifm">Vraag 3</text:p>
      <text:p text:style-name="ifm_p_ifm">Bent u bereid zich uit te spreken over het belang van onafhankelijk nieuwsgaring op en over universiteiten, omdat dit als belangrijk onderdeel van de academische vrijheid kan worden gezien? Wat vindt u van de constatering van ScienceGuide dat ook zij merken dat er de laatste jaren in toenemende mate druk is op onafhankelijke nieuwsmedia over en binnen universiteiten?<text:note text:id="n2" text:note-class="footnote"><text:note-citation text:label="2 ">2</text:note-citation><text:note-body><text:p text:style-name="ifm_p_font.normal_size.6.93pt_mt..5mm_indent.-0.1161in_mleft.0.1161in_ifm">ScienceGuide spreekt steun uit voor Cursor, het universiteitsblad van de TU Eindhoven – ScienceGuide, d.d. 4 oktober 2023.</text:p></text:note-body></text:note> </text:p>
      <text:p text:style-name="ifm_p_mt.3.76mm_ifm">Vraag 4</text:p>
      <text:p text:style-name="ifm_p_ifm">In hoeverre is die journalistieke vrijheid en onafhankelijkheid op de Technische Universiteit Eindhoven volledig gegarandeerd? Op grond van welke feiten komt u tot deze beoordeling?</text:p>
      <text:p text:style-name="ifm_p_mt.3.76mm_ifm">Vraag 5</text:p>
      <text:p text:style-name="ifm_p_ifm">Vindt u het wenselijk dat het College van Bestuur van de TU/e en de redactieraad een steeds groeiende druk uitoefent om bepaalde artikelen, die als onwenselijk worden gezien, niet te publiceren?</text:p>
      <text:p text:style-name="ifm_p_mt.3.76mm_ifm">Vraag 6</text:p>
      <text:p text:style-name="ifm_p_ifm">Bent u bereid om op korte termijn onderzoek te starten naar de aantijgingen over de inperking van de journalistieke vrijheid en daarbij ook te bezien in hoeverre er bij andere universitaire redacties en bij hogeschoolkranten vrijheid wordt ingeperkt? Zo nee, hoe wilt u de journalistieke vrijheid van deze bladen garanderen? Zo ja, wanneer kunt u daarmee beginnen?</text:p>
      <text:p text:style-name="ifm_p_mt.3.76mm_ifm">Vraag 7</text:p>
      <text:p text:style-name="ifm_p_ifm">Bent u bereid om met het College van Bestuur van de TU/e in gesprek te gaan over de eisen die worden gesteld door de redactieleden van Curs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ursor op zwart'</dc:title>
    <meta:user-defined meta:name="OVERHEIDop.ParlID/DC.identifier">kv-tk-2023Z167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5</meta:user-defined>
    <meta:user-defined meta:name="OVERHEIDop.KamervraagTypen/DC.type">Schriftelijke vragen</meta:user-defined>
    <meta:user-defined meta:name="OVERHEIDop.vraagnummer">2023Z16731</meta:user-defined>
    <meta:user-defined meta:name="OVERHEIDop.indiener">E.M. Westerveld</meta:user-defined>
    <meta:user-defined meta:name="OVERHEIDop.indiener">J.P. Kwi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5</meta:user-defined>
    <meta:user-defined meta:name="DC.title">Het bericht 'Cursor op zwart'</meta:user-defined>
    <meta:user-defined meta:name="DCTERMS.W3CDTF/DCTERMS.available">2023-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nderwijs en wetenschap | Hoger onderwijs</meta:user-defined>
    <meta:user-defined meta:name="OVERHEIDop.versieInformatie"/>
  </office:meta>
</office:document-meta>
</file>