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6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616</text:p>
      <text:p text:style-name="ifm_p_font.roman_mt.3.76mm_ifm">Vragen van de leden <text:span text:style-name="ifm_span_font.bold_ifm">Klaver</text:span> (GroenLinks) en <text:span text:style-name="ifm_span_font.bold_ifm">De Hoop</text:span> (PvdA) aan de Staatssecretaris van Infrastructuur en Waterstaat over <text:span text:style-name="ifm_span_font.italic_ifm">de besluitvorming met betrekking tot de motie Klaver-c.s. over het gelijkstellen van potentieel zeer zorgwekkende stoffen aan zeer zorgwekkende stoffen</text:span> (ingezonden 4 oktober 2023).</text:p>
      <text:p text:style-name="ifm_p_mt.3.76mm_ifm">Vraag 1</text:p>
      <text:p text:style-name="ifm_p_ifm">Wat verstaat u onder «het bedrijfsleven» waaraan u refereert in de beslisnota<text:note text:id="n1" text:note-class="footnote"><text:note-citation text:label="1 ">1</text:note-citation><text:note-body><text:p text:style-name="ifm_p_font.normal_size.6.93pt_mt..5mm_indent.-0.1161in_mleft.0.1161in_ifm">Kamerstuk 36 410, nr. 25.</text:p></text:note-body></text:note>? Welke bedrijven of vertegenwoordigers van bedrijven heeft u gesproken naar aanleiding van deze motie? Kunt u aangeven op welke momenten deze contacten zijn geweest?</text:p>
      <text:p text:style-name="ifm_p_mt.3.76mm_ifm">Vraag 2</text:p>
      <text:p text:style-name="ifm_p_ifm">Kunt u de reactie van het Ministerie van Economische Zaken en Klimaat (EZK) over de gevolgen voor het bedrijfsleven van 25 september 2023, waarnaar wordt verwezen in de beslisnota, ook delen met de Kamer?</text:p>
      <text:p text:style-name="ifm_p_mt.3.76mm_ifm">Vraag 3</text:p>
      <text:p text:style-name="ifm_p_ifm">Heeft u bevoegde gezagen en omgevingsdiensten gesproken in relatie tot de besluitvorming over deze motie? Hebben zij met al hun kennis en kunde kunnen meedenken over de uitvoering hiervan? Zo ja, met welke bevoegde gezagen of omgevingsdiensten heeft u contact gehad? Kunt u aangeven op welke momenten deze contacten zijn geweest?</text:p>
      <text:p text:style-name="ifm_p_mt.3.76mm_ifm">Vraag 4</text:p>
      <text:p text:style-name="ifm_p_ifm">Kunt u uiteenzetten hoe groot de administratieve lasten en financiële verplichtingen voor het bedrijfsleven exact zijn op basis waarvan u heeft besloten om deze motie niet uit te voeren?</text:p>
      <text:p text:style-name="ifm_p_mt.3.76mm_ifm">Vraag 5</text:p>
      <text:p text:style-name="ifm_p_ifm">Kunt u uiteenzetten hoe groot de financiële baten zijn voor bevoegde gezagen en omgevingsdiensten om niet voor elke afzonderlijke potentieel zeer zorgwekkende stof (pZZS) te moeten handhaven?</text:p>
      <text:p text:style-name="ifm_p_mt.3.76mm_ifm">Vraag 6</text:p>
      <text:p text:style-name="ifm_p_ifm">Kunt u uiteenzetten wat de maatschappelijke baten zijn wanneer er een minimalisatieplicht zal gelden voor de 25% pZZS die vervolgens daadwerkelijk een zeer zorgwekkende stof (ZZS) blijken te zijn?</text:p>
      <text:p text:style-name="ifm_p_mt.3.76mm_ifm">Vraag 7</text:p>
      <text:p text:style-name="ifm_p_ifm">Hoe lang duurt het op dit moment gemiddeld voordat een pZZS-stof is beoordeeld als ZZS of niet-ZZS?</text:p>
      <text:p text:style-name="ifm_p_mt.3.76mm_ifm">Vraag 8</text:p>
      <text:p text:style-name="ifm_p_ifm">Welke mogelijkheid is er voor bevoegde gezagen om een minimalisatieplicht op te leggen op de uitstoot van pZZS? Welke mogelijkheid is er om verplichtingen op te leggen aan de emissie van stoffen van gelijke zorg als pZZS, die als zodanig door het RIVM worden beschouwd?</text:p>
      <text:p text:style-name="ifm_p_mt.3.76mm_ifm">Vraag 9</text:p>
      <text:p text:style-name="ifm_p_ifm">Bent u bekend met de definitie van het voorzorgsbeginsel, vastgesteld door de Europese Commissie<text:note text:id="n2" text:note-class="footnote"><text:note-citation text:label="2 ">2</text:note-citation><text:note-body><text:p text:style-name="ifm_p_font.normal_size.6.93pt_mt..5mm_indent.-0.1161in_mleft.0.1161in_ifm">Mededeling van de Europese Commissie over het voorzorgsbeginsel EUR-Lex – 52000DC0001 – NL (Europa.eu).</text:p></text:note-body></text:note>, waarin de mogelijkheid wordt genoemd om de bewijslast voor de risico-evaluatie van mogelijk schadelijke stoffen om te draaien en deze bij bedrijven neer te leggen? Is dit onder onze nationale regelgeving mogelijk bij het al dan niet vergunnen van pZZS-emissies? Zo niet, welke wettelijke aanpassingen zijn nodig om deze bewijslast wél om te kunnen draaien?</text:p>
      <text:p text:style-name="ifm_p_mt.3.76mm_ifm">Vraag 10</text:p>
      <text:p text:style-name="ifm_p_ifm">Vindt u het wenselijk dat een bevoegd gezag, bij zorgen over het gevaar van een nieuw te vergunnen stof, zelf bewijs van de mogelijk schadelijke gevolgen moet aandragen? Is het niet wenselijk om deze bewijslast om te draaien, zodat er geen mogelijk schadelijke stoffen worden uitgestoten totdat het desbetreffende bedrijf de zorgen wetenschappelijk weerlegt?</text:p>
      <text:p text:style-name="ifm_p_mt.3.76mm_ifm">Vraag 11</text:p>
      <text:p text:style-name="ifm_p_ifm">Welke financiële en juridische ondersteuning biedt het ministerie momenteel aan bevoegde gezagen en omgevingsdiensten die uit voorzorg milieuvergunningen aanscherpen om gezondheidsrisico’s te beperken? Is het doel bij zulke ondersteuning om bevoegde gezagen te helpen om een zo scherp mogelijke en houdbare vergunning te verlenen?</text:p>
      <text:p text:style-name="ifm_p_mt.3.76mm_ifm">Vraag 12</text:p>
      <text:p text:style-name="ifm_p_ifm">Is er een standaard format of richtlijn voor bevoegde gezagen die uit voorzorg een vergunning willen aanscherpen met betrekking tot pZZS zodat deze juridisch houdbaar is volgens de Mededeling van de Europese Commissie?</text:p>
      <text:p text:style-name="ifm_p_mt.3.76mm_ifm">Vraag 13</text:p>
      <text:p text:style-name="ifm_p_ifm">Kunt u deze vragen uiterlijk 24 uur voor het commissiedebat Externe veiligheid (11-10-2023)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luitvorming met betrekking tot de motie Klaver-c.s. over het gelijkstellen van potentieel zeer zorgwekkende stoffen aan zeer zorgwekkende stoffen</dc:title>
    <meta:user-defined meta:name="OVERHEIDop.ParlID/DC.identifier">kv-tk-2023Z166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4</meta:user-defined>
    <meta:user-defined meta:name="OVERHEIDop.KamervraagTypen/DC.type">Schriftelijke vragen</meta:user-defined>
    <meta:user-defined meta:name="OVERHEIDop.vraagnummer">2023Z16616</meta:user-defined>
    <meta:user-defined meta:name="OVERHEIDop.indiener">H.E. de Hoop</meta:user-defined>
    <meta:user-defined meta:name="OVERHEIDop.indiener">J.F. Klav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4</meta:user-defined>
    <meta:user-defined meta:name="DC.title">De besluitvorming met betrekking tot de motie Klaver-c.s. over het gelijkstellen van potentieel zeer zorgwekkende stoffen aan zeer zorgwekkende stoffen</meta:user-defined>
    <meta:user-defined meta:name="DCTERMS.W3CDTF/DCTERMS.available">2023-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