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6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615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de hertellingsprocedure bij de Tweede Kamerverkiezingen</text:span> (ingezonden 4 oktober 2023).</text:p>
      <text:p text:style-name="ifm_p_mt.3.76mm_ifm">Vraag 1</text:p>
      <text:p text:style-name="ifm_p_ifm">Op welke manier wordt het hertellen van stemmen voor de Tweede Kamerverkiezingen van 22 november 2022 opengesteld voor publiek, om transparantie te waarborgen?<text:note text:id="ID-2023Z16615-d37e52" text:note-class="footnote"><text:note-citation text:label="1 ">1</text:note-citation><text:note-body><text:p text:style-name="ifm_p_font.normal_size.6.93pt_mt..5mm_indent.-0.1161in_mleft.0.1161in_ifm">NOS, 26 september 2023 (https://nos.nl/collectie/13944/artikel/2491886-tot-diep-in-de-nacht-stemmen-hertellen-hoeft-echt-niet-zegt-ministerie).</text:p></text:note-body></text:note>
         <text:note text:id="ID-2023Z16615-d37e60" text:note-class="footnote"><text:note-citation text:label="2 ">2</text:note-citation><text:note-body><text:p text:style-name="ifm_p_font.normal_size.6.93pt_mt..5mm_indent.-0.1161in_mleft.0.1161in_ifm">De Telegraaf, 28 september 2023 (https://www.telegraaf.nl/nieuws/17624353/de-jonge-grijpt-in-bij-verkiezingen-hertellingen-pas-de-volgende-dag).</text:p></text:note-body></text:note></text:p>
      <text:p text:style-name="ifm_p_mt.3.76mm_ifm">Vraag 2</text:p>
      <text:p text:style-name="ifm_p_ifm">Welke maatregelen worden genomen om onafhankelijke waarnemers, inclusief vertegenwoordigers van politieke partijen en internationale waarnemers, toe te laten bij het monitoren van een hertelling?</text:p>
      <text:p text:style-name="ifm_p_mt.3.76mm_ifm">Vraag 3</text:p>
      <text:p text:style-name="ifm_p_ifm">Welke procedures en protocollen zijn vastgesteld voor het hertellen van stemmen en hoe wordt gegarandeerd dat deze procedures consistent en eerlijk worden toegepast? Wie ziet daarop toe?</text:p>
      <text:p text:style-name="ifm_p_mt.3.76mm_ifm">Vraag 4</text:p>
      <text:p text:style-name="ifm_p_ifm">Hoe worden alle betrokkenen opgeleid en geïnformeerd over de procedures van een hertelling?</text:p>
      <text:p text:style-name="ifm_p_mt.3.76mm_ifm">Vraag 5</text:p>
      <text:p text:style-name="ifm_p_ifm">Worden geautomatiseerde telsystemen ingezet voor het hertellen van stemmen en zo ja, welke maatregelen worden genomen om menselijke fouten te minimaliseren en de nauwkeurigheid van het hertellen te verhogen?</text:p>
      <text:p text:style-name="ifm_p_mt.3.76mm_ifm">Vraag 6</text:p>
      <text:p text:style-name="ifm_p_ifm">Welke controles worden uitgevoerd op de software en hardware van geautomatiseerde telsystemen, om manipulatie te voorkomen?</text:p>
      <text:p text:style-name="ifm_p_mt.3.76mm_ifm">Vraag 7</text:p>
      <text:p text:style-name="ifm_p_ifm">Worden handmatige steekproeven uitgevoerd om de resultaten van geautomatiseerde telsystemen te toetsen en te valideren, en zo ja, hoe wordt gezorgd dat deze steekproeven statistisch significant zijn?</text:p>
      <text:p text:style-name="ifm_p_mt.3.76mm_ifm">Vraag 8</text:p>
      <text:p text:style-name="ifm_p_ifm">Hoe wordt de nauwkeurige beoordeling van de resultaten via handmatige steekproeven gewaarborgd?</text:p>
      <text:p text:style-name="ifm_p_mt.3.76mm_ifm">Vraag 9</text:p>
      <text:p text:style-name="ifm_p_ifm">Worden onafhankelijke audits uitgevoerd op hertellingen en hoe wordt de integriteit en nauwkeurigheid van hertellingen bevestigd?</text:p>
      <text:p text:style-name="ifm_p_mt.3.76mm_ifm">Vraag 10</text:p>
      <text:p text:style-name="ifm_p_ifm">Is er een mogelijkheid voor politieke partijen en andere belanghebbenden om audits aan te vragen?</text:p>
      <text:p text:style-name="ifm_p_mt.3.76mm_ifm">Vraag 11</text:p>
      <text:p text:style-name="ifm_p_ifm">Welk wettelijk kader reguleert de protocollen voor hertellingen en hoe wordt gezorgd voor eerlijke en transparante procedures?</text:p>
      <text:p text:style-name="ifm_p_mt.3.76mm_ifm">Vraag 12</text:p>
      <text:p text:style-name="ifm_p_ifm">Welke maatregelen worden genomen voor de beveiliging en verzegeling van stembiljetten en stembussen, om manipulatie te voorkomen?</text:p>
      <text:p text:style-name="ifm_p_mt.3.76mm_ifm">Vraag 13</text:p>
      <text:p text:style-name="ifm_p_ifm">Hoe wordt hertellingen gedocumenteerd en hoe wordt transparante rapportage van de resultaten gewaarborgd?</text:p>
      <text:p text:style-name="ifm_p_mt.3.76mm_ifm">Vraag 14</text:p>
      <text:p text:style-name="ifm_p_ifm">Hoe wordt gecommuniceerd met het publiek over de uitvoering hertellingen en de bepaling van de result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hertellingsprocedure bij de Tweede Kamerverkiezingen</dc:title>
    <meta:user-defined meta:name="OVERHEIDop.ParlID/DC.identifier">kv-tk-2023Z166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4</meta:user-defined>
    <meta:user-defined meta:name="OVERHEIDop.KamervraagTypen/DC.type">Schriftelijke vragen</meta:user-defined>
    <meta:user-defined meta:name="OVERHEIDop.vraagnummer">2023Z16615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4</meta:user-defined>
    <meta:user-defined meta:name="DC.title">De hertellingsprocedure bij de Tweede Kamerverkiezingen</meta:user-defined>
    <meta:user-defined meta:name="DCTERMS.W3CDTF/DCTERMS.available">2023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