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613</text:p>
      <text:p text:style-name="ifm_p_font.roman_mt.3.76mm_ifm">Vragen van de leden <text:span text:style-name="ifm_span_font.bold_ifm">Van der Plas</text:span> (BBB) en <text:span text:style-name="ifm_span_font.bold_ifm">Bisschop</text:span> (SGP) aan de Minister van Landbouw, Natuur en Voedselkwaliteit over <text:span text:style-name="ifm_span_font.italic_ifm">het vaccin voor blauwtong</text:span> (ingezonden 4 oktober 2023).</text:p>
      <text:p text:style-name="ifm_p_mt.3.76mm_ifm">Vraag 1</text:p>
      <text:p text:style-name="ifm_p_ifm">Hoever is de ontwikkeling onderweg van een vaccin voor blauwtong? Kunt u daarvan een tijdspad geven?</text:p>
      <text:p text:style-name="ifm_p_mt.3.76mm_ifm">Vraag 2</text:p>
      <text:p text:style-name="ifm_p_ifm">Bent u op de hoogte dat Zuid-Afrika een nieuw vaccin voor blauwtong heeft ontwikkeld? Zo ja, wordt dit vaccin al voldoende effectief en kwalitatief geacht om de Nederlandse veedieren te beschermen tegen de nieuwe varianten van blauwtong of zijn er experimenten gaande om een poging te doen dit vaccin in te zetten voor Nederland?<text:note text:id="n1" text:note-class="footnote"><text:note-citation text:label="1 ">1</text:note-citation><text:note-body><text:p text:style-name="ifm_p_font.normal_size.6.93pt_mt..5mm_indent.-0.1161in_mleft.0.1161in_ifm">Farmer's weekly, 11 mei 2023, «RPO welcomes new vaccine against bluetongue» (https://www.farmersweekly.co.za/agri-news/south-africa/rpo-welcomes-new-vaccine-against-bluetongue/).</text:p></text:note-body></text:note> </text:p>
      <text:p text:style-name="ifm_p_mt.3.76mm_ifm">Vraag 3</text:p>
      <text:p text:style-name="ifm_p_ifm">Is er een wetenschappelijke link te leggen aan dat de toename van stilstaand water en hoogwater in Nederland en de daarmee mogelijk gelinkte toename van knutten (kleine muggen), hebben bijgedragen aan de blauwtong-epidemie? Zo ja, bent u dan van mening dat er mogelijk wijzigingen nodig zijn in het huidige natuur- en waterbeleid?</text:p>
      <text:p text:style-name="ifm_p_mt.3.76mm_ifm">Vraag 4</text:p>
      <text:p text:style-name="ifm_p_ifm">Is de uitbreiding van natuurgebieden met veel stilstaand water en hoogwater een potentieel risico voor mens- en dierengezond?</text:p>
      <text:p text:style-name="ifm_p_mt.3.76mm_ifm">Vraag 5</text:p>
      <text:p text:style-name="ifm_p_ifm">Bent u, gelet op het feit dat circa tien procent, of bij sommige bedrijven zelfs tientallen procenten, van de besmette dieren overlijdt aan blauwtong en dat veehouders te kampen hebben met een exportstop van levende dieren, bereid in kaart te brengen in hoeverre veehouders door deze epidemie financieel in de knel komen? Zo ja, ziet u aanleiding en mogelijkheden om binnen uw begroting en borgstellingsregelingen de meest getroffen veehouders te redden van een potentieel faillissement mede gezien de onverzekerbaarheid voor dergelijke dierziekten?<text:note text:id="n2" text:note-class="footnote"><text:note-citation text:label="2 ">2</text:note-citation><text:note-body><text:p text:style-name="ifm_p_font.normal_size.6.93pt_mt..5mm_indent.-0.1161in_mleft.0.1161in_ifm">RTV Utrecht, 25 september 2023, «Utrechtse dierenartsen razend druk in blauwtongbrandhaard: «Dit is een stille ramp»» (https://www.rtvutrecht.nl/nieuws/3638188/utrechtse-dierenartsen-razend-druk-in-blauwtongbrandhaard-dit-is-een-stille-ramp).</text:p></text:note-body></text:note> </text:p>
      <text:p text:style-name="ifm_p_mt.3.76mm_ifm">Vraag 6</text:p>
      <text:p text:style-name="ifm_p_ifm">Is er al een farmaceut op het oog die de blauwtong-vaccins gaat produceren? Zo nee, waarom niet en zo ja, kunt u, indien noodzakelijk door een vertrouwelijke bijlage ter inzage te leggen voor Kamerleden, delen welke farmaceut u op het oog heeft om het nieuwe vaccin te produceren?</text:p>
      <text:p text:style-name="ifm_p_mt.3.76mm_ifm">Vraag 7</text:p>
      <text:p text:style-name="ifm_p_ifm">Wat wordt, gelet op de verwachting dat de Nederlandse variant van blauwtong ook mogelijk in andere lidstaten kan overwaaien, de inzet van het kabinet om voldoende vaccins te produceren voor Nederlandse veehouders en mogelijk ook andere buurlanden die bij Nederland zullen aankloppen?</text:p>
      <text:p text:style-name="ifm_p_mt.3.76mm_ifm">Vraag 8</text:p>
      <text:p text:style-name="ifm_p_ifm">Wordt er in het vaccinonderzoek voldoende gekeken naar niet alleen de effectiviteit van het vaccin op schapen, maar ook andere dieren die in Nederland gehouden worden, waaronder niet alleen rundvee, geiten maar ook exotischere dieren als dromedarissen, buffels en wilde grazers?</text:p>
      <text:p text:style-name="ifm_p_mt.3.76mm_ifm">Vraag 9</text:p>
      <text:p text:style-name="ifm_p_ifm">Zijn er recentelijk aanwijzingen binnengekomen, bijvoorbeeld observaties van boswachters van Staatsbosbeheer of van jagersverenigingen, dat blauwtong ook een significant negatief effect heeft op de populaties wilde grazers in Nederland? Maakt u zich ook zorgen om populaties wilde grazers die potentieel last kunnen hebben van blauwtong?</text:p>
      <text:p text:style-name="ifm_p_mt.3.76mm_ifm">Vraag 10</text:p>
      <text:p text:style-name="ifm_p_ifm">Is de veronderstelling juist dat blauwtong zich verder heeft verspreid dan de cijfers laten zien, omdat een deel van de veehouders de dieren niet laat onderzoeken door de dierenarts om kosten te besparen?</text:p>
      <text:p text:style-name="ifm_p_mt.3.76mm_ifm">Vraag 11</text:p>
      <text:p text:style-name="ifm_p_ifm">In hoeverre zijn er mogelijkheden om verspreiding van en besmetting met het blauwtongvirus door knutten binnen een veestapel en tussen veestapels te beperken middels hygiëne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accin voor blauwtong</dc:title>
    <meta:user-defined meta:name="OVERHEIDop.ParlID/DC.identifier">kv-tk-2023Z166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4</meta:user-defined>
    <meta:user-defined meta:name="OVERHEIDop.KamervraagTypen/DC.type">Schriftelijke vragen</meta:user-defined>
    <meta:user-defined meta:name="OVERHEIDop.vraagnummer">2023Z16613</meta:user-defined>
    <meta:user-defined meta:name="OVERHEIDop.indiener">R. Bisschop</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4</meta:user-defined>
    <meta:user-defined meta:name="DC.title">Het vaccin voor blauwtong</meta:user-defined>
    <meta:user-defined meta:name="DCTERMS.W3CDTF/DCTERMS.available">2023-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