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612</text:p>
      <text:p text:style-name="ifm_p_font.roman_mt.3.76mm_ifm">Vragen van lid <text:span text:style-name="ifm_span_font.bold_ifm">Richardson</text:span> (VVD) aan Minister voor Primair en Voortgezet Onderwijs over <text:span text:style-name="ifm_span_font.italic_ifm">het bericht «Schoolleiding zet docent onder druk: krik cijfer leerling op»</text:span> (ingezonden 4 oktober 2023).</text:p>
      <text:p text:style-name="ifm_p_mt.3.76mm_ifm">Vraag 1</text:p>
      <text:p text:style-name="ifm_p_ifm">Bent u bekend met het artikel «Schoolleiding zet docent onder druk: krik cijfer leerling op»?<text:note text:id="n1" text:note-class="footnote"><text:note-citation text:label="1 ">1</text:note-citation><text:note-body><text:p text:style-name="ifm_p_font.normal_size.6.93pt_mt..5mm_indent.-0.1161in_mleft.0.1161in_ifm">Algemeen Dagblad, 2 oktober 2023, «Schoolleiding zet docent onder druk: krik cijfer leerling op».</text:p></text:note-body></text:note></text:p>
      <text:p text:style-name="ifm_p_mt.3.76mm_ifm">Vraag 2</text:p>
      <text:p text:style-name="ifm_p_ifm">Bent u bekend met het onderzoek, beschreven in het achterliggende artikel van het Onderwijsblad van de Algemene Onderwijsbond (AOb), «Druk op cijfers leidt tot fraude»?<text:note text:id="n2" text:note-class="footnote"><text:note-citation text:label="2 ">2</text:note-citation><text:note-body><text:p text:style-name="ifm_p_font.normal_size.6.93pt_mt..5mm_indent.-0.1161in_mleft.0.1161in_ifm">AOb redactie Onderwijsblad, 2 oktober 2023, «Druk op Cijfers leidt tot fraude».</text:p></text:note-body></text:note></text:p>
      <text:p text:style-name="ifm_p_mt.3.76mm_ifm">Vraag 3</text:p>
      <text:p text:style-name="ifm_p_ifm">Bent u ermee bekend dat leraren aangeven gesommeerd te worden om lage cijfers te corrigeren, bijvoorbeeld door de normering aan te passen, de toetsen makkelijker te maken of door de cesuur op te hogen? Bent u het ermee eens dat dit niet past binnen een gezonde schoolcultuur?</text:p>
      <text:p text:style-name="ifm_p_mt.3.76mm_ifm">Vraag 4</text:p>
      <text:p text:style-name="ifm_p_ifm">Bent u het ermee eens dat schooldirecties niet op de stoel van de leraar moeten zitten als het gaat om de beoordeling van onderwijsprestaties?</text:p>
      <text:p text:style-name="ifm_p_mt.3.76mm_ifm">Vraag 5</text:p>
      <text:p text:style-name="ifm_p_ifm">Hoe verhouden de resultaten van dit onderzoek zich tot artikel 7.8, lid 2 Wet voortgezet onderwijs 2020, waarin staat dat de leraar een zelfstandige verantwoordelijkheid heeft voor het beoordelen van de onderwijsprestaties van leerlingen?</text:p>
      <text:p text:style-name="ifm_p_mt.3.76mm_ifm">Vraag 6</text:p>
      <text:p text:style-name="ifm_p_ifm">Hoe ziet het toezicht van de Inspectie van het Onderwijs (hierna: de inspectie) op deze bepaling, die ook genoemd wordt in de onderzoekskaders van de inspectie, er concreet uit? Zijn er voorbeelden waar de inspectie ten behoeve van de naleving van dit artikel ingegrepen heeft?</text:p>
      <text:p text:style-name="ifm_p_mt.3.76mm_ifm">Vraag 7</text:p>
      <text:p text:style-name="ifm_p_ifm">Zijn er ook goede voorbeelden te noemen van scholen waar leraren juist heel veel autonomie ervaren? En zouden deze voorbeelden ook gedeeld kunnen worden met de Kamer?</text:p>
      <text:p text:style-name="ifm_p_mt.3.76mm_ifm">Vraag 8</text:p>
      <text:p text:style-name="ifm_p_ifm">Waar kunnen leraren terecht met vragen en voor hulp als zij druk ervaren van hun schooldirectie om hogere cijfers te geven?</text:p>
      <text:p text:style-name="ifm_p_mt.3.76mm_ifm">Vraag 9</text:p>
      <text:p text:style-name="ifm_p_ifm">Ziet u het risico dat beïnvloeding van cijfers vanuit schooldirecties een negatief effect kan hebben op de onderwijskwaliteit in Nederland, ook in vergelijking met andere landen?</text:p>
      <text:p text:style-name="ifm_p_mt.3.76mm_ifm">Vraag 10</text:p>
      <text:p text:style-name="ifm_p_ifm">Bent u bereid onderzoek naar beïnvloeding van schoolcijfers te doen? Zo ja, wanneer kunt u de Kamer daarover informeren?</text:p>
      <text:p text:style-name="ifm_p_mt.3.76mm_ifm">Vraag 11</text:p>
      <text:p text:style-name="ifm_p_ifm">Klopt het dat 63% van het ondervraagde onderwijspersoneel uit het onderzoek, waaraan 580 leraren deelnamen, onvoldoende vrijheid ervaart in het werk wat zij doen? En dat 77% van de ondervraagden aangeeft dat de autonomie gedurende hun loopbaan is afgenomen? Zijn er landelijke evaluatiecijfers bekend die soortgelijke resultaten weergeven als de onderzoeksresultaten van het AOb-onderzoek beschrijven?<text:note text:id="n3" text:note-class="footnote"><text:note-citation text:label="3 ">3</text:note-citation><text:note-body><text:p text:style-name="ifm_p_font.normal_size.6.93pt_mt..5mm_indent.-0.1161in_mleft.0.1161in_ifm">AOb redactie Onderwijsblad, 2 oktober 2023, «Geef de leraar ruimte en vertrouwen».</text:p></text:note-body></text:note></text:p>
      <text:p text:style-name="ifm_p_mt.3.76mm_ifm">Vraag 12</text:p>
      <text:p text:style-name="ifm_p_ifm">Bent u het ermee eens dat de leraar gesteund moeten worden in zijn/haar autonomie, bijvoorbeeld, maar niet uitsluitend, als het gaat om het beoordelen van onderwijsprestaties van leerlingen?</text:p>
      <text:p text:style-name="ifm_p_mt.3.76mm_ifm">Vraag 13</text:p>
      <text:p text:style-name="ifm_p_ifm">Welke stappen gaat u ondernemen om ervoor te zorgen dat onderwijzend personeel weer optimaal haar zelfstandigheid terugkrijgt in het beoordelen van de onderwijsprest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oolleiding zet docent onder druk: krik cijfer leerling op’</dc:title>
    <meta:user-defined meta:name="OVERHEIDop.ParlID/DC.identifier">kv-tk-2023Z166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4</meta:user-defined>
    <meta:user-defined meta:name="OVERHEIDop.KamervraagTypen/DC.type">Schriftelijke vragen</meta:user-defined>
    <meta:user-defined meta:name="OVERHEIDop.vraagnummer">2023Z16612</meta:user-defined>
    <meta:user-defined meta:name="OVERHEIDop.indiener">S.M. Richards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4</meta:user-defined>
    <meta:user-defined meta:name="DC.title">Het bericht ‘Schoolleiding zet docent onder druk: krik cijfer leerling op’</meta:user-defined>
    <meta:user-defined meta:name="DCTERMS.W3CDTF/DCTERMS.available">2023-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