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66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6606</text:p>
      <text:p text:style-name="ifm_p_font.roman_mt.3.76mm_ifm">Vragen van het lid <text:span text:style-name="ifm_span_font.bold_ifm">Van Haga</text:span> (Groep Van Haga) aan de Minister-President over <text:span text:style-name="ifm_span_font.italic_ifm">het zoveelste gekleurde onderzoek over naar extreem geweld in het voormalige Nederlands-Indië</text:span> (ingezonden 4 oktober 2023).</text:p>
      <text:p text:style-name="ifm_p_mt.3.76mm_ifm">Vraag 1</text:p>
      <text:p text:style-name="ifm_p_ifm">Bent u bekend met het bericht «Nederland stopte extreem geweld Indonesië in de doofpot»<text:note text:id="n1" text:note-class="footnote"><text:note-citation text:label="1 ">1</text:note-citation><text:note-body><text:p text:style-name="ifm_p_font.normal_size.6.93pt_mt..5mm_indent.-0.1161in_mleft.0.1161in_ifm">AD, 3 oktober 2023, «Nederland stopte extreem geweld Indonesië in de doofpot».</text:p></text:note-body></text:note>?</text:p>
      <text:p text:style-name="ifm_p_mt.3.76mm_ifm">Vraag 2</text:p>
      <text:p text:style-name="ifm_p_ifm">Deelt u de mening dat het beschimpen van militairen van het Koninklijk Nederlands-Indisch Leger (KNIL), die in naam van Koningin en vaderland waren uitgezonden om een einde te maken aan de moorddadige Bersiap-periode, moet stoppen? Graag in uw beantwoording aangeven hoe u gaat staan voor de KNIL-militairen en hun nabestaanden.</text:p>
      <text:p text:style-name="ifm_p_mt.3.76mm_ifm">Vraag 3</text:p>
      <text:p text:style-name="ifm_p_ifm">Wilt u een onderzoek ingelasten naar de Bersiap-periode, een wrede periode in het voormalig Nederlands-Indië, waarin grootschalig genocide is gepleegd op (Indische) Nederlanders, maar ook op Chinezen en Molukkers? Zo ja, hoe gaat u dat doen? Zo neen, waarom niet?</text:p>
      <text:p text:style-name="ifm_p_mt.3.76mm_ifm">Vraag 4</text:p>
      <text:p text:style-name="ifm_p_ifm">Wat is de status van de komst van het Bersiap-monument dat aan Hart voor Den Haag raadslid Richard de Mos is toegezegd? Graag een gedetailleerd antwoord.</text:p>
      <text:p text:style-name="ifm_p_mt.3.76mm_ifm">Vraag 5</text:p>
      <text:p text:style-name="ifm_p_ifm">Wilt u ten onrechte verguisde Nederlandse helden, zoals generaal Spoor en kapitein Westerling, in ere herstellen? Zo ja, hoe gaat u dat doen? Zo neen, waarom niet?</text:p>
      <text:p text:style-name="ifm_p_mt.3.76mm_ifm">Vraag 6</text:p>
      <text:p text:style-name="ifm_p_ifm">Wilt u zich als vertrekkend premier alsnog hardmaken voor de backpay-regeling, een pensioen voor nabestaanden van KNIL-militairen en ambtenaren? Graag een gedetailleerd antwoord.</text:p>
      <text:p text:style-name="ifm_p_mt.3.76mm_ifm">Vraag 7</text:p>
      <text:p text:style-name="ifm_p_ifm">Wilt u zich hard maken voor het fatsoenlijk afhandelen van de Molukse kwestie, met excuus en erkenning van het leed? Graag een gedetailleerd antwoord.</text:p>
      <text:p text:style-name="ifm_p_mt.3.76mm_ifm">Vraag 8</text:p>
      <text:p text:style-name="ifm_p_ifm">Wil Nederland zich inzetten om de ereschuld met betrekking tot Papua in te lossen? Graag een gedetailleerd antwoo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zoveelste gekleurde onderzoek over naar extreem geweld in het voormalige Nederlands-Indië.</dc:title>
    <meta:user-defined meta:name="OVERHEIDop.ParlID/DC.identifier">kv-tk-2023Z1660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0-04</meta:user-defined>
    <meta:user-defined meta:name="OVERHEIDop.KamervraagTypen/DC.type">Schriftelijke vragen</meta:user-defined>
    <meta:user-defined meta:name="OVERHEIDop.vraagnummer">2023Z16606</meta:user-defined>
    <meta:user-defined meta:name="OVERHEIDop.indiener">W.R. van Haga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0-04</meta:user-defined>
    <meta:user-defined meta:name="DC.title">Het zoveelste gekleurde onderzoek over naar extreem geweld in het voormalige Nederlands-Indië.</meta:user-defined>
    <meta:user-defined meta:name="DCTERMS.W3CDTF/DCTERMS.available">2023-10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