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6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604</text:p>
      <text:p text:style-name="ifm_p_font.roman_mt.3.76mm_ifm">Vragen van de leden <text:span text:style-name="ifm_span_font.bold_ifm">Rahimi</text:span> en <text:span text:style-name="ifm_span_font.bold_ifm">Rajkowski</text:span> (beiden VVD) aan de Staatssecretaris van Binnenlandse Zaken en Koninkrijksrelaties en de Minister van Justitie en Veiligheid over <text:span text:style-name="ifm_span_font.italic_ifm">het bericht «Experts sabelen overheid neer om belangrijke websites als DigiD: «Pas nu domeinnaam aan»»</text:span> (ingezonden 4 oktober 2023).</text:p>
      <text:p text:style-name="ifm_p_mt.3.76mm_ifm">Vraag 1</text:p>
      <text:p text:style-name="ifm_p_ifm">Bent u bekend met het bericht «Experts sabelen overheid neer om belangrijke websites als DigiD: «Pas nu domeinnaam aan»»?<text:note text:id="n1" text:note-class="footnote"><text:note-citation text:label="1 ">1</text:note-citation><text:note-body><text:p text:style-name="ifm_p_font.normal_size.6.93pt_mt..5mm_indent.-0.1161in_mleft.0.1161in_ifm">AD, 2023. Experts sabelen overheid neer om belangrijke websites als DigiD: «Pas nu domeinnaam aan» https://www.ad.nl/tech/experts-sabelen-overheid-neer-om-belangrijke-websites-als-digid-pas-nu-domeinnaam-aan~ad983c05/.</text:p></text:note-body></text:note> </text:p>
      <text:p text:style-name="ifm_p_mt.3.76mm_ifm">Vraag 2</text:p>
      <text:p text:style-name="ifm_p_ifm">Deelt u de mening dat het gebruik van topleveldomeinnamen, zoals ook gevraagd tijdens het commissiedebat Digitaliserende overheid d.d. 28 juni jl. een goed idee is en wat is de status hiervan<text:note text:id="n2" text:note-class="footnote"><text:note-citation text:label="2 ">2</text:note-citation><text:note-body><text:p text:style-name="ifm_p_font.normal_size.6.93pt_mt..5mm_indent.-0.1161in_mleft.0.1161in_ifm">Zie ook de toezegging aan het lid Rahimi (VVD) tijdens het commissiedebat Digitaliserende overheid van 28 juni 2023. TZ202307–069.</text:p></text:note-body></text:note>?</text:p>
      <text:p text:style-name="ifm_p_mt.3.76mm_ifm">Vraag 3</text:p>
      <text:p text:style-name="ifm_p_ifm">Zo ja, op welke termijn verwacht u dit door te kunnen voeren?</text:p>
      <text:p text:style-name="ifm_p_mt.3.76mm_ifm">Vraag 4</text:p>
      <text:p text:style-name="ifm_p_ifm">Waarom hebben namen van websites als DigiD en andere websites van de overheid (nog) geen specifieke domeinnamen?</text:p>
      <text:p text:style-name="ifm_p_mt.3.76mm_ifm">Vraag 5</text:p>
      <text:p text:style-name="ifm_p_ifm">Hoe beoordeelt u dat er wordt gesteld dat de overheid domeinnamen van de eigen websites zo snel mogelijk moet aanpassen naar .gov of .overheid om de opmars van cybercriminaliteit de pas af te snijden?</text:p>
      <text:p text:style-name="ifm_p_mt.3.76mm_ifm">Vraag 6</text:p>
      <text:p text:style-name="ifm_p_ifm">Deelt u de mening dat er spoedig specifieke domeinnamen moeten komen voor de hiervoor genoemde websites? Zo neen, waarom niet?</text:p>
      <text:p text:style-name="ifm_p_mt.3.76mm_ifm">Vraag 7</text:p>
      <text:p text:style-name="ifm_p_ifm">Bent u voornemens de domeinnamen spoedig te veranderen? Zo neen, waarom niet? Zo ja, wanneer zou dat gerealiseerd kunnen zijn?</text:p>
      <text:p text:style-name="ifm_p_mt.3.76mm_ifm">Vraag 8</text:p>
      <text:p text:style-name="ifm_p_ifm">Wanneer kan de voortgangsrapportage integrale aanpak onlinefraude worden verwacht, die zoals toegezegd tijdens het commissiedebat Cybercrime d.d. 30 maart jl.<text:note text:id="n3" text:note-class="footnote"><text:note-citation text:label="3 ">3</text:note-citation><text:note-body><text:p text:style-name="ifm_p_font.normal_size.6.93pt_mt..5mm_indent.-0.1161in_mleft.0.1161in_ifm">Toezegging aan het lid Rajkowski (VVD) tijdens het commissiedebat Cybercrime d.d. 30 maart 2023. TZ202303–121.</text:p></text:note-body></text:note>, informatie bevat over de pilot gegevensuitwisseling, gezien banken, politie en het OM informatie hebben die helaas nog te weinig bij elkaar wordt gebracht, waardoor cybercriminelen vrij spel lijken te hebben?</text:p>
      <text:p text:style-name="ifm_p_mt.3.76mm_ifm">Vraag 9</text:p>
      <text:p text:style-name="ifm_p_ifm">In het debat Online veiligheid en cybersecurity van 29 juni 2023 is toegezegd<text:note text:id="n4" text:note-class="footnote"><text:note-citation text:label="4 ">4</text:note-citation><text:note-body><text:p text:style-name="ifm_p_font.normal_size.6.93pt_mt..5mm_indent.-0.1161in_mleft.0.1161in_ifm">Toezegging aan het lid Rajkowski (VVD) tijdens het commissiedebat Online veiligheid en cybersecurity d.d. 29 juni 2023. TZ202307–065.</text:p></text:note-body></text:note>  om informatie over terugvalopties en de hele weerbaarheidsanalyse terug te laten komen in de update van de versterkte aanpak bescherming vitale infrastructuur: hoe staat het met de uitwerking van deze toezegging?</text:p>
      <text:p text:style-name="ifm_p_mt.3.76mm_ifm">Vraag 10</text:p>
      <text:p text:style-name="ifm_p_ifm">Bent u voornemens het onderzoek van Interpolis, waarnaar verwezen wordt in het artikel, mee te nemen in de aanpak tegen phishing en andere vormen van cybercriminaliteit? Zo ja, op welke manier zal dit terugkomen en wanneer verwacht het kabinet een update over de aanpak te kunnen geven? Zo nee, waarom niet?</text:p>
      <text:p text:style-name="ifm_p_mt.3.76mm_ifm">Vraag 11</text:p>
      <text:p text:style-name="ifm_p_ifm">De drempel om te starten met cybercrime zoals phishing ligt steeds lager en daders worden steeds jonger. De Minister heeft eerder toegezegd programma’s als «Hack_Right» meer in te zetten om jongeren op het juiste pad te zetten: hoe staat het hiermee? Hoe vaak is een hack_right traject in 2023 tot dus ver op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luitvorming met betrekking tot de motie Klaver-c.s. over het gelijkstellen van potentieel zeer zorgwekkende stoffen aan zeer zorgwekkende stoffen</dc:title>
    <meta:user-defined meta:name="OVERHEIDop.ParlID/DC.identifier">kv-tk-2023Z166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4</meta:user-defined>
    <meta:user-defined meta:name="OVERHEIDop.KamervraagTypen/DC.type">Schriftelijke vragen</meta:user-defined>
    <meta:user-defined meta:name="OVERHEIDop.vraagnummer">2023Z16604</meta:user-defined>
    <meta:user-defined meta:name="OVERHEIDop.indiener">Q.M. Rajkowski</meta:user-defined>
    <meta:user-defined meta:name="OVERHEIDop.indiener">H. Rahim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4</meta:user-defined>
    <meta:user-defined meta:name="DC.title">De besluitvorming met betrekking tot de motie Klaver-c.s. over het gelijkstellen van potentieel zeer zorgwekkende stoffen aan zeer zorgwekkende stoffen</meta:user-defined>
    <meta:user-defined meta:name="DCTERMS.W3CDTF/DCTERMS.available">2023-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