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4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489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Inspectie Gezondheidszorg en Jeugd</text:span> (ingezonden 3 oktober 2023).</text:p>
      <text:p text:style-name="ifm_p_mt.3.76mm_ifm">Vraag 1</text:p>
      <text:p text:style-name="ifm_p_ifm">Kunt u (bij voorkeur voor de afgelopen vijf jaar) het ziekteverzuimpercentage van de Inspectie Gezondheidszorg en Jeugd naar de Kamer sturen?</text:p>
      <text:p text:style-name="ifm_p_mt.3.76mm_ifm">Vraag 2</text:p>
      <text:p text:style-name="ifm_p_ifm">Kunt u (bij voorkeur voor de afgelopen vijf jaar) cijfers over het personeelsverloop bij de Inspectie Gezondheidszorg en Jeugd naar de Kamer sturen?</text:p>
      <text:p text:style-name="ifm_p_mt.3.76mm_ifm">Vraag 3</text:p>
      <text:p text:style-name="ifm_p_ifm">Kunt u het «medewerkerstevredenheidsonderzoek» (MTO) eind 2022 verricht bij de Inspectie Gezondheidszorg en Jeugd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nspectie Gezondheidszorg en Jeugd</dc:title>
    <meta:user-defined meta:name="OVERHEIDop.ParlID/DC.identifier">kv-tk-2023Z164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3</meta:user-defined>
    <meta:user-defined meta:name="OVERHEIDop.KamervraagTypen/DC.type">Schriftelijke vragen</meta:user-defined>
    <meta:user-defined meta:name="OVERHEIDop.vraagnummer">2023Z16489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3</meta:user-defined>
    <meta:user-defined meta:name="DC.title">De Inspectie Gezondheidszorg en Jeugd</meta:user-defined>
    <meta:user-defined meta:name="DCTERMS.W3CDTF/DCTERMS.available">2023-10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