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4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486</text:p>
      <text:p text:style-name="ifm_p_font.roman_mt.3.76mm_ifm">Vragen van het lid <text:span text:style-name="ifm_span_font.bold_ifm">Van Houwelingen</text:span> (FvD) aan de Minister-President over <text:span text:style-name="ifm_span_font.italic_ifm">de Nederlandse vlag</text:span> (ingezonden 3 oktober 2023).</text:p>
      <text:p text:style-name="ifm_p_mt.3.76mm_ifm">Vraag 1</text:p>
      <text:p text:style-name="ifm_p_ifm">Erkent u dat de Nederlandse vlag (en in het verlengde hiervan de provincievlag en de gemeentevlag) de meest inclusieve vlag van het land is? Zo nee, waarom niet? Kunt u deze vraag inhoudelijk beantwoorden en niet op procedurele wijze?<text:note text:id="n1" text:note-class="footnote"><text:note-citation text:label="1 ">1</text:note-citation><text:note-body><text:p text:style-name="ifm_p_font.normal_size.6.93pt_mt..5mm_indent.-0.1161in_mleft.0.1161in_ifm">Aanhangsel Handelingen II, vergaderjaar 2022–2023, nr. 3579.</text:p></text:note-body></text:note></text:p>
      <text:p text:style-name="ifm_p_mt.3.76mm_ifm">Vraag 2</text:p>
      <text:p text:style-name="ifm_p_ifm">Indien vraag 1 bevestigend wordt beantwoord, waarom is het dan nog nodig om speciale vlaggen te laten wapperen die volgens u de inclusiviteit benadrukken?</text:p>
      <text:p text:style-name="ifm_p_mt.3.76mm_ifm">Vraag 3</text:p>
      <text:p text:style-name="ifm_p_ifm">Wekt dat niet de indruk dat de Nederlandse vlag zelf niet inclusief genoeg is?</text:p>
      <text:p text:style-name="ifm_p_mt.3.76mm_ifm">Vraag 4</text:p>
      <text:p text:style-name="ifm_p_ifm">Indien vraag 1 ontkennend wordt beantwoord, wat is volgens u in dat geval eigenlijk de betekenis van de Nederlandse vlag?</text:p>
      <text:p text:style-name="ifm_p_mt.3.76mm_ifm">Vraag 5</text:p>
      <text:p text:style-name="ifm_p_ifm">Op vraag 3 antwoordt u onder meer dat er geen vlaginstructies en geen algemene wettelijke regels zijn voor het vlaggen met andere dan de Nederlandse (provincie of gemeente) vlag; betekent dit dat men op publieke gebouwen willekeurig elke vlag kan laten wapperen?</text:p>
      <text:p text:style-name="ifm_p_mt.3.76mm_ifm">Vraag 6</text:p>
      <text:p text:style-name="ifm_p_ifm">Zou het bijvoorbeeld toegestaan zijn om een communistische vlag op een stadhuis of ministerie te laten wapperen? Zou men een PvdA-vlag mogen hijsen? Een VVD-vlag wellicht? Of misschien een FVD-vlag? Een vlag van een religieuze beweging of een kerkgenootschap? Een vlag van een sportvereniging?</text:p>
      <text:p text:style-name="ifm_p_mt.3.76mm_ifm">Vraag 7</text:p>
      <text:p text:style-name="ifm_p_ifm">U hebt geen antwoord gegeven op de vraag of overheidsinstellingen ideologisch neutraal behoren te zijn; betekent dit dat u vindt dat men partijvlaggen van publieke gebouwen kan laten wapperen?</text:p>
      <text:p text:style-name="ifm_p_mt.3.76mm_ifm">Vraag 8</text:p>
      <text:p text:style-name="ifm_p_ifm">Kan elke identiteit in het land zijn eigen vlag hijsen op een publiek gebouw of zijn er uitzonderingen?</text:p>
      <text:p text:style-name="ifm_p_mt.3.76mm_ifm">Vraag 9</text:p>
      <text:p text:style-name="ifm_p_ifm">U stelt dat overheidsinstellingen «dit wezenlijke uitgangspunt», namelijk dat de overheid er voor iedereen is, bij hun handelen dienen te «respecteren»; erkent u dat de overheid er rekening mee moet houden geen openlijk partijdige vlaggen op overheids- en andere publieke gebouwen te hijsen omdat daarmee dit wezenlijke principe wordt aangetast?</text:p>
      <text:p text:style-name="ifm_p_mt.3.76mm_ifm">Vraag 10</text:p>
      <text:p text:style-name="ifm_p_ifm">Zo nee, waarom erkent u dit niet?</text:p>
      <text:p text:style-name="ifm_p_mt.3.76mm_ifm">Vraag 11</text:p>
      <text:p text:style-name="ifm_p_ifm">U hebt vraag 5 niet beantwoord; betekent dit dat u niet erkent dat pride en SDG-vlaggen voor een groeiend aantal Nederlanders staan voor een zeer controversiële, internationale woke-ideologie en (vooral in het geval van de SDG-vlaggen) voor de ideologie van de Verenigde Naties en het World Economic Forum (zie de overeenkomst betreffende de versnelde implementatie van de SDG-doelen tussen het WEF en de VN van juni 2019)?</text:p>
      <text:p text:style-name="ifm_p_mt.3.76mm_ifm">Vraag 12</text:p>
      <text:p text:style-name="ifm_p_ifm">Heeft u onderzoek laten doen naar de mate van acceptatie van deze ideologie en deze vlaggen onder de bevolking? Zo nee waarom niet? Zo ja, kunt u de uitkomst van dat onderzoek met de Kamer delen?</text:p>
      <text:p text:style-name="ifm_p_mt.3.76mm_ifm">Vraag 13</text:p>
      <text:p text:style-name="ifm_p_ifm">Bent u zich ervan bewust dat het kabinet met het toestaan van het wapperen van partijvlaggen als de pridevlag en de SDG-vlag een groot deel van de Nederlanders juist uitsluit (vermoedelijk gaat het om miljoenen mensen uit alle lagen van de bevolking, met allerlei etnische en religieuze achtergronden, die deze ideologieën afwijzen) en het laten wapperen van deze vlaggen dus het tegendeel is van inclusief? Zo nee, waarom niet?</text:p>
      <text:p text:style-name="ifm_p_mt.3.76mm_ifm">Vraag 14</text:p>
      <text:p text:style-name="ifm_p_ifm">Vindt u deze specifieke uitsluiting een probleem? Zo nee, waarom niet?</text:p>
      <text:p text:style-name="ifm_p_mt.3.76mm_ifm">Vraag 15</text:p>
      <text:p text:style-name="ifm_p_ifm">Vindt u het wellicht acceptabel mensen met bepaalde andere opvattingen die afwijken van de heersende ideologie buiten te sluiten? Zo ja, waarom vindt u dat acceptabel?</text:p>
      <text:p text:style-name="ifm_p_mt.3.76mm_ifm">Vraag 16</text:p>
      <text:p text:style-name="ifm_p_ifm">Kunt u deze vragen afzonderlijk beantwoorden aangezien een «integrale beantwoording» niet gewenst wordt? Zo nee, waarom kunt u de vragen niet afzonderlijk beantwoorden?</text:p>
      <text:p text:style-name="ifm_p_mt.3.76mm_ifm">Vraag 17</text:p>
      <text:p text:style-name="ifm_p_ifm">Kunt u deze vragen binnen drie weken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ederlandse vlag</dc:title>
    <meta:user-defined meta:name="OVERHEIDop.ParlID/DC.identifier">kv-tk-2023Z164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3</meta:user-defined>
    <meta:user-defined meta:name="OVERHEIDop.KamervraagTypen/DC.type">Schriftelijke vragen</meta:user-defined>
    <meta:user-defined meta:name="OVERHEIDop.vraagnummer">2023Z16486</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3</meta:user-defined>
    <meta:user-defined meta:name="DC.title">De Nederlandse vlag</meta:user-defined>
    <meta:user-defined meta:name="DCTERMS.W3CDTF/DCTERMS.available">2023-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Recht | Staatsrecht</meta:user-defined>
    <meta:user-defined meta:name="OVERHEIDop.versieInformatie"/>
  </office:meta>
</office:document-meta>
</file>