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4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485</text:p>
      <text:p text:style-name="ifm_p_font.roman_mt.3.76mm_ifm">Vragen van het lid <text:span text:style-name="ifm_span_font.bold_ifm">Dijk</text:span> (SP) aan de Minister voor Langdurige Zorg en Sport over <text:span text:style-name="ifm_span_font.italic_ifm">antwoord op de vragen inzake de uitzending «Het geheim van de spreekkamer» en het artikel «Zorgverzekeraars hebben groot belang bij de data die toezichthouder verzamelt» en Peiling MIND: meerderheid cliënten niet geïnformeerd over gegevensdeling met de NZa</text:span> (ingezonden 3 oktober 2023).</text:p>
      <text:p text:style-name="ifm_p_mt.3.76mm_ifm">Vraag 1</text:p>
      <text:p text:style-name="ifm_p_ifm">Wat is uw reactie op de uitslag van de peiling van MIND dat 74% van de respondenten niet via de hulpverlener geïnformeerd is over het feit dat gegevens worden doorgegeven en dat 72% van de respondenten niet is gewezen op de mogelijkheid om een zogeheten privacyverklaring in te vullen?<text:note text:id="n1" text:note-class="footnote"><text:note-citation text:label="1 ">1</text:note-citation><text:note-body><text:p text:style-name="ifm_p_font.normal_size.6.93pt_mt..5mm_indent.-0.1161in_mleft.0.1161in_ifm">Aanhangsel van de Handelingen, vergaderjaar 2023–2024, nr. 76 (2023D39037); Mind Platform, 31 augustus 2023, «Peiling Mind: Meerderheid cliënten niet geïnformeerd over gegevensdeling met NZa» – Peiling MIND: meerderheid cliënten niet geïnformeerd over gegevensdeling met NZa (mindplatform.nl).</text:p></text:note-body></text:note></text:p>
      <text:p text:style-name="ifm_p_mt.3.76mm_ifm">Vraag 2</text:p>
      <text:p text:style-name="ifm_p_ifm">Klopt het dat de Nederlandse Zorgautoriteit (NZa) beweert dat het bestaan van een zogeheten privacyverklaring voor cliënten in de ggz (geestelijke gezondheidszorg) algemeen bekend is? Zo ja, op basis van welke gegevens baseert de NZa dit, aangezien zij niet monitort hoe goed ggz-patiënten bekend zijn met de privacyverklaring in de ggz?</text:p>
      <text:p text:style-name="ifm_p_mt.3.76mm_ifm">Vraag 3</text:p>
      <text:p text:style-name="ifm_p_ifm">Klopt het dat bij het ondertekenen van de eerdergenoemde privacyverklaring niet alleen het delen van de gegevens met de NZa wordt stopgezet, maar ook het delen van gegevens met de desbetreffende zorgverzekeraar? Waarom is er destijds geen aparte privacyverklaring ontwikkeld die alleen over het delen van gegevens met de NZa gaat?</text:p>
      <text:p text:style-name="ifm_p_mt.3.76mm_ifm">Vraag 4</text:p>
      <text:p text:style-name="ifm_p_ifm">Zijn er gevallen bekend waarbij gegevens van ggz-cliënten die een privacyverklaring hadden ondertekend alsnog doorgegeven zijn door de ggz-instelling aan de NZa? Zo ja, om hoeveel gevallen gaat het?</text:p>
      <text:p text:style-name="ifm_p_mt.3.76mm_ifm">Vraag 5</text:p>
      <text:p text:style-name="ifm_p_ifm">Welke procedure treedt er bij de NZa in werking als blijkt dat een ggz-instelling onterecht gegevens heeft doorgegeven van cliënten die een privacyverklaring hadden ondertekend?</text:p>
      <text:p text:style-name="ifm_p_mt.3.76mm_ifm">Vraag 6</text:p>
      <text:p text:style-name="ifm_p_ifm">Hoe komt het dat in uw brief van 13 april 2023 over het zorgprestatiemodel en de zorgvraagtypering<text:note text:id="n2" text:note-class="footnote"><text:note-citation text:label="2 ">2</text:note-citation><text:note-body><text:p text:style-name="ifm_p_font.normal_size.6.93pt_mt..5mm_indent.-0.1161in_mleft.0.1161in_ifm">Kamerstuk 25 424, nr. 650 (25 424, nr. 650).</text:p></text:note-body></text:note> het argument van het terugdringen van de wachttijden in de ggz niet genoemd werd, terwijl dit nu wel als belangrijkste argument wordt gebruikt door de NZa voor de data-uitvraag voor de zorgvraagtypering?<text:note text:id="n3" text:note-class="footnote"><text:note-citation text:label="3 ">3</text:note-citation><text:note-body><text:p text:style-name="ifm_p_font.normal_size.6.93pt_mt..5mm_indent.-0.1161in_mleft.0.1161in_ifm">NZa, 31 augustus 2023, «Zorgvraagtypering van belang voor terugdringen wachttijden» Zorgvraagtypering van belang voor terugdringen wachttijden | Nieuwsbericht | Nederlandse Zorgautoriteit (nza.nl).</text:p></text:note-body></text:note></text:p>
      <text:p text:style-name="ifm_p_mt.3.76mm_ifm">Vraag 7</text:p>
      <text:p text:style-name="ifm_p_ifm">Wat zijn volgens u de oorzaken van de lange wachttijden in de ggz?</text:p>
      <text:p text:style-name="ifm_p_mt.3.76mm_ifm">Vraag 8</text:p>
      <text:p text:style-name="ifm_p_ifm">Kunt u stap voor stap uitleggen hoe de data van de HoNOs+ vragenlijsten bijdragen aan het terugdringen van de wachttijden in de ggz?</text:p>
      <text:p text:style-name="ifm_p_mt.3.76mm_ifm">Vraag 9</text:p>
      <text:p text:style-name="ifm_p_ifm">Bent u bereid om deze vragen alle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inzake de uitzending 'Het geheim van de spreekkamer' en het artikel 'Zorgverzekeraars hebben groot belang bij de data die toezichthouder verzamelt' en Peiling MIND: meerderheid cliënten niet geïnformeerd over gegevensdeling met de NZa.</dc:title>
    <meta:user-defined meta:name="OVERHEIDop.ParlID/DC.identifier">kv-tk-2023Z164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03</meta:user-defined>
    <meta:user-defined meta:name="OVERHEIDop.KamervraagTypen/DC.type">Schriftelijke vragen</meta:user-defined>
    <meta:user-defined meta:name="OVERHEIDop.vraagnummer">2023Z16485</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03</meta:user-defined>
    <meta:user-defined meta:name="DC.title">Antwoord op de vragen inzake de uitzending 'Het geheim van de spreekkamer' en het artikel 'Zorgverzekeraars hebben groot belang bij de data die toezichthouder verzamelt' en Peiling MIND: meerderheid cliënten niet geïnformeerd over gegevensdeling met de NZa.</meta:user-defined>
    <meta:user-defined meta:name="DCTERMS.W3CDTF/DCTERMS.available">2023-10-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