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647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6474</text:p>
      <text:p text:style-name="ifm_p_font.roman_mt.3.76mm_ifm">Mondelinge vragen van het lid <text:span text:style-name="ifm_span_font.bold_ifm">Piri</text:span> (PvdA) aan de Staatssecretaris van Defensie over <text:span text:style-name="ifm_span_font.italic_ifm">het bericht «Hersenschudding op hersenschudding – militairen lopen onnodig gevaar en niet op het slagveld: gewoon tijdens oefeningen in eigen land» (Nrc.nl, 29 september 2023)</text:span> (ingezonden 3 oktober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ersenschudding op hersenschudding – militairen lopen onnodig gevaar en niet op het slagveld: gewoon tijdens oefeningen in eigen land’ (Nrc.nl, 29 september 2023)</dc:title>
    <meta:user-defined meta:name="OVERHEIDop.ParlID/DC.identifier">kv-tk-2023Z1647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03</meta:user-defined>
    <meta:user-defined meta:name="OVERHEIDop.KamervraagTypen/DC.type">Mondelinge vragen</meta:user-defined>
    <meta:user-defined meta:name="OVERHEIDop.vraagnummer">2023Z16474</meta:user-defined>
    <meta:user-defined meta:name="OVERHEIDop.indiener">K.P. Piri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03</meta:user-defined>
    <meta:user-defined meta:name="DC.title">Het bericht ‘Hersenschudding op hersenschudding – militairen lopen onnodig gevaar en niet op het slagveld: gewoon tijdens oefeningen in eigen land’ (Nrc.nl, 29 september 2023)</meta:user-defined>
    <meta:user-defined meta:name="DCTERMS.W3CDTF/DCTERMS.available">2023-10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