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4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473</text:p>
      <text:p text:style-name="ifm_p_font.roman_mt.3.76mm_ifm">Mondelinge vragen van het lid <text:span text:style-name="ifm_span_font.bold_ifm">Hagen</text:span> (D66) aan de Minister voor Primair en Voortgezet Onderwijs over <text:span text:style-name="ifm_span_font.italic_ifm">het bericht «Schoolleiding zet docent onder druk: krik cijfer leerling op» (Ad.nl, 2 oktober 2023)</text:span> (ingezonden 3 okto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choolleiding zet docent onder druk: krik cijfer leerling op’ (Ad.nl, 2 oktober 2023)</dc:title>
    <meta:user-defined meta:name="OVERHEIDop.ParlID/DC.identifier">kv-tk-2023Z164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03</meta:user-defined>
    <meta:user-defined meta:name="OVERHEIDop.KamervraagTypen/DC.type">Mondelinge vragen</meta:user-defined>
    <meta:user-defined meta:name="OVERHEIDop.vraagnummer">2023Z16473</meta:user-defined>
    <meta:user-defined meta:name="OVERHEIDop.indiener">K.B. H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03</meta:user-defined>
    <meta:user-defined meta:name="DC.title">Het bericht ‘Schoolleiding zet docent onder druk: krik cijfer leerling op’ (Ad.nl, 2 oktober 2023)</meta:user-defined>
    <meta:user-defined meta:name="DCTERMS.W3CDTF/DCTERMS.available">2023-10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