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64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6413</text:p>
      <text:p text:style-name="ifm_p_font.roman_mt.3.76mm_ifm">Vragen van het lid <text:span text:style-name="ifm_span_font.bold_ifm">Alkaya</text:span> (SP) aan de Minister van Infrastructuur en Waterstaat over <text:span text:style-name="ifm_span_font.italic_ifm">het nieuws dat schippers vrezen voor een tekort aan ontgassingsinstallaties</text:span> (ingezonden 2 oktober 2023).</text:p>
      <text:p text:style-name="ifm_p_mt.3.76mm_ifm">Vraag 1</text:p>
      <text:p text:style-name="ifm_p_ifm">Bent u bekend met de berichten «Schippers vrezen tekort aan installaties om tanks te legen» en «Ministerie wil verbod op varend ontgassen versnellen»?<text:note text:id="n1" text:note-class="footnote"><text:note-citation text:label="1 ">1</text:note-citation><text:note-body><text:p text:style-name="ifm_p_font.normal_size.6.93pt_mt..5mm_indent.-0.1161in_mleft.0.1161in_ifm">De Gelderlander, 25 september 2023, «Schippers vrezen tekort aan installaties om tanks te legen».</text:p></text:note-body></text:note> <text:note text:id="ID-2023Z16413-d37e52" text:note-class="footnote"><text:note-citation text:label="2 ">2</text:note-citation><text:note-body><text:p text:style-name="ifm_p_font.normal_size.6.93pt_mt..5mm_indent.-0.1161in_mleft.0.1161in_ifm">Schuttevaer, 25 september 2023, «Ministerie wil verbod op varend ontgassen versnellen».</text:p></text:note-body></text:note></text:p>
      <text:p text:style-name="ifm_p_mt.3.76mm_ifm">Vraag 2</text:p>
      <text:p text:style-name="ifm_p_ifm">Kunt u zich voorstellen dat schippers met het oog op de deadline van 1 juli 2024 bezorgd zijn over het ontbreken van voldoende ontgassingsinstallaties?</text:p>
      <text:p text:style-name="ifm_p_mt.3.76mm_ifm">Vraag 3</text:p>
      <text:p text:style-name="ifm_p_ifm">Kunt u een overzicht geven van de inspanningen die overheidspartijen momenteel verrichten om voor ingang van het verbod te zorgen voor voldoende ontgassingsinstallaties?</text:p>
      <text:p text:style-name="ifm_p_mt.3.76mm_ifm">Vraag 4</text:p>
      <text:p text:style-name="ifm_p_ifm">Op welke wijze worden schippers en de verladersbranche betrokken bij de opbouw van de beoogde ontgassingsinfrastructuur?</text:p>
      <text:p text:style-name="ifm_p_mt.3.76mm_ifm">Vraag 5</text:p>
      <text:p text:style-name="ifm_p_ifm">Hoe vordert het opstellen van de door u aangekondigde Roadmap Varend Ontgassen?<text:note text:id="ID-2023Z16413-d37e85" text:note-class="footnote"><text:note-citation text:label="3 ">3</text:note-citation><text:note-body><text:p text:style-name="ifm_p_font.normal_size.6.93pt_mt..5mm_indent.-0.1161in_mleft.0.1161in_ifm">Kamerstuk 31 409, nr. 402.</text:p></text:note-body></text:note></text:p>
      <text:p text:style-name="ifm_p_mt.3.76mm_ifm">Vraag 6</text:p>
      <text:p text:style-name="ifm_p_ifm">Met welke maatregelen wilt u ervoor zorgen dat de financiële lasten van het verbod komen te liggen bij verladers en producenten van ladingen, in plaats van bij de schippers?</text:p>
      <text:p text:style-name="ifm_p_mt.3.76mm_ifm">Vraag 7</text:p>
      <text:p text:style-name="ifm_p_ifm">Kunt u een overzicht geven van het aantal ontgassingsinstallaties dat is aangevraagd en kunt u daarbij tevens aangeven welke hiervan reeds zijn gerealiseerd of vergund?</text:p>
      <text:p text:style-name="ifm_p_mt.3.76mm_ifm">Vraag 8</text:p>
      <text:p text:style-name="ifm_p_ifm">Op welke locaties komen de voorgenomen ontgassingsinstallaties?</text:p>
      <text:p text:style-name="ifm_p_mt.3.76mm_ifm">Vraag 9</text:p>
      <text:p text:style-name="ifm_p_ifm">Kunt u garanderen dat het lukt om tijdig voldoende ontgassingsinstallaties in te richten?</text:p>
      <text:p text:style-name="ifm_p_mt.3.76mm_ifm">Vraag 10</text:p>
      <text:p text:style-name="ifm_p_ifm">Per wanneer wilt u het verbod op ontgassen volledig invoeren door ook Fase 3 in te laten gaan?</text:p>
      <text:p text:style-name="ifm_p_mt.3.76mm_ifm">Vraag 11</text:p>
      <text:p text:style-name="ifm_p_ifm">Beschikken decentrale overheden en de Inspectie Leefomgeving en Transport (ILT) over voldoende bestuurlijke bevoegdheden en personele capaciteit om fases 1 en 2 van het verbod per 1 juli 2024 te handha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uws dat schippers vrezen voor een tekort aan ontgassingsinstallaties</dc:title>
    <meta:user-defined meta:name="OVERHEIDop.ParlID/DC.identifier">kv-tk-2023Z1641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02</meta:user-defined>
    <meta:user-defined meta:name="OVERHEIDop.KamervraagTypen/DC.type">Schriftelijke vragen</meta:user-defined>
    <meta:user-defined meta:name="OVERHEIDop.vraagnummer">2023Z16413</meta:user-defined>
    <meta:user-defined meta:name="OVERHEIDop.indiener">M.Ö. Alkay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02</meta:user-defined>
    <meta:user-defined meta:name="DC.title">Het nieuws dat schippers vrezen voor een tekort aan ontgassingsinstallaties</meta:user-defined>
    <meta:user-defined meta:name="DCTERMS.W3CDTF/DCTERMS.available">2023-10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