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4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410</text:p>
      <text:p text:style-name="ifm_p_font.roman_mt.3.76mm_ifm">Vragen van het lid <text:span text:style-name="ifm_span_font.bold_ifm">Van Baarle</text:span> (DENK) aan de Minister van Sociale Zaken en Werkgelegenheid en de Staatssecretaris van Infrastructuur en Waterstaat over <text:span text:style-name="ifm_span_font.italic_ifm">het nieuwsbericht «Lien mag niet meer werken als treinassistente omdat ze een abaya draagt: «Voelde me vernederd»»</text:span> (ingezonden 2 oktober 2023).</text:p>
      <text:p text:style-name="ifm_p_mt.3.76mm_ifm">Vraag 1</text:p>
      <text:p text:style-name="ifm_p_ifm">Bent u bekend met het bericht «Lien mag niet meer werken als treinassistente omdat ze een abaya draagt: «Voelde me vernederd»»<text:note text:id="ID-2023Z16410-d37e51" text:note-class="footnote"><text:note-citation text:label="1 ">1</text:note-citation><text:note-body><text:p text:style-name="ifm_p_font.normal_size.6.93pt_mt..5mm_indent.-0.1161in_mleft.0.1161in_ifm">EenVandaag, 26 september 2023, «Lien mag niet meer werken als treinassistente omdat ze een abaya draagt: «Voelde me vernederd»», (Lien mag niet meer werken als treinassistente omdat ze een abaya draagt: «Voelde me vernederd» – EenVandaag (avrotros.nl)).</text:p></text:note-body></text:note>?</text:p>
      <text:p text:style-name="ifm_p_mt.3.76mm_ifm">Vraag 2</text:p>
      <text:p text:style-name="ifm_p_ifm">Wat is uw eerste reactie op dit bericht?</text:p>
      <text:p text:style-name="ifm_p_mt.3.76mm_ifm">Vraag 3</text:p>
      <text:p text:style-name="ifm_p_ifm">Kunt u uiteenzetten wat er precies gebeurd is?</text:p>
      <text:p text:style-name="ifm_p_mt.3.76mm_ifm">Vraag 4</text:p>
      <text:p text:style-name="ifm_p_ifm">Bent u van mening dat de Nederlandse Spoorwegen (NS) juist heeft gehandeld? Kunt u het antwoord toelichten?</text:p>
      <text:p text:style-name="ifm_p_mt.3.76mm_ifm">Vraag 5</text:p>
      <text:p text:style-name="ifm_p_ifm">Klopt het dat in de personeelsvoorschriften staat dat treinassistenten geen uniform, maar alleen een NS-jas en donkere dichte schoenen bij hun kleding moeten dragen? Zo ja, betekent dit dan niet dat een abaya met een NS-jas en donkere dichte schoenen is toegestaan volgens de voorschriften? Kunt u dit toelichten?</text:p>
      <text:p text:style-name="ifm_p_mt.3.76mm_ifm">Vraag 6</text:p>
      <text:p text:style-name="ifm_p_ifm">Klopt het dat deze treinassistente wel alle benodigde veiligheidstrainingen heeft kunnen doen terwijl ze een abaya droeg? Zo ja, waarom was dit toen geen probleem?</text:p>
      <text:p text:style-name="ifm_p_mt.3.76mm_ifm">Vraag 7</text:p>
      <text:p text:style-name="ifm_p_ifm">Klopt het dat deze treinassistente ook al een aantal maanden werkte in een abaya en dat dit nooit als een probleem werd gezien totdat die bewuste dag een conducteur haar erop aansprak? Zo ja, waarom was dit eerder geen probleem?</text:p>
      <text:p text:style-name="ifm_p_mt.3.76mm_ifm">Vraag 8</text:p>
      <text:p text:style-name="ifm_p_ifm">Kunt u bevestigen dat deze treinassistente de reis van Den Haag naar Eindhoven heeft gewerkt, maar niet meer mee terug mocht vanuit Eindhoven naar Den Haag omdat ze een abaya droeg?</text:p>
      <text:p text:style-name="ifm_p_mt.3.76mm_ifm">Vraag 9</text:p>
      <text:p text:style-name="ifm_p_ifm">Kunt u bevestigen dat er op de bewuste dag van vraag 7 een trein moest worden gezocht met een conducteur die haar wel wilde meenemen? Klopt het dat de treinassistente uren heeft moeten wachten totdat een collega haar wel wilde meenemen?</text:p>
      <text:p text:style-name="ifm_p_mt.3.76mm_ifm">Vraag 10</text:p>
      <text:p text:style-name="ifm_p_ifm">Kunt u bevestigen dat de conducteur op de bewuste dag van vraag 7 de treinassistente wilde dwingen om om te kleden? Zo ja, is de conducteur bevoegd om dit te vragen van een treinassistente?</text:p>
      <text:p text:style-name="ifm_p_mt.3.76mm_ifm">Vraag 11</text:p>
      <text:p text:style-name="ifm_p_ifm">Bent u van mening dat de NS juist heeft gehandeld door na dit incident geen contact op te nemen met de treinassistente?</text:p>
      <text:p text:style-name="ifm_p_mt.3.76mm_ifm">Vraag 12</text:p>
      <text:p text:style-name="ifm_p_ifm">Kunt u uiteenzetten of de NS van een treinassistente mag vragen om geen abaya te dragen? En als de NS van een treinassistente mag vragen om geen abaya te dragen, waar is dat dan op gebaseerd? Zijn er andere kledingvoorschriften?</text:p>
      <text:p text:style-name="ifm_p_mt.3.76mm_ifm">Vraag 13</text:p>
      <text:p text:style-name="ifm_p_ifm">In hoeverre heeft dit incident iets te maken met het abayaverbod in Frankrijk?</text:p>
      <text:p text:style-name="ifm_p_mt.3.76mm_ifm">Vraag 14</text:p>
      <text:p text:style-name="ifm_p_ifm">Vindt u het rechtvaardig dat een werknemer wordt ontslagen nadat één collega het niet eens is met de kledingkeuze van deze medewerker? Kunt u dit toelichten?</text:p>
      <text:p text:style-name="ifm_p_mt.3.76mm_ifm">Vraag 15</text:p>
      <text:p text:style-name="ifm_p_ifm">Klopt het dat medewerkers van de NS geen religieuze uitingen mogen dragen? Zo ja, waar is dit dan op gebaseerd?</text:p>
      <text:p text:style-name="ifm_p_mt.3.76mm_ifm">Vraag 16</text:p>
      <text:p text:style-name="ifm_p_ifm">Bent u op de hoogte van het onderzoek dat de NS uiteindelijk heeft gedaan? Zo ja, kunt u dit onderzoek met de Kamer delen? En waar is dit onderzoek op geba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bericht ‘Lien mag niet meer werken als treinassistente omdat ze een abaya draagt: ‘Voelde me vernederd’’</dc:title>
    <meta:user-defined meta:name="OVERHEIDop.ParlID/DC.identifier">kv-tk-2023Z1641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02</meta:user-defined>
    <meta:user-defined meta:name="OVERHEIDop.KamervraagTypen/DC.type">Schriftelijke vragen</meta:user-defined>
    <meta:user-defined meta:name="OVERHEIDop.vraagnummer">2023Z16410</meta:user-defined>
    <meta:user-defined meta:name="OVERHEIDop.indiener">S.R.T. van Baarl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02</meta:user-defined>
    <meta:user-defined meta:name="DC.title">Het nieuwsbericht ‘Lien mag niet meer werken als treinassistente omdat ze een abaya draagt: ‘Voelde me vernederd’’</meta:user-defined>
    <meta:user-defined meta:name="DCTERMS.W3CDTF/DCTERMS.available">2023-10-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Verkeer | Spoor</meta:user-defined>
    <meta:user-defined meta:name="OVERHEIDop.versieInformatie"/>
  </office:meta>
</office:document-meta>
</file>