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08</text:p>
      <text:p text:style-name="ifm_p_font.roman_mt.3.76mm_ifm">Vragen van het lid <text:span text:style-name="ifm_span_font.bold_ifm">Boswijk</text:span> (CDA) aan de Minister van Buitenlandse Zaken over <text:span text:style-name="ifm_span_font.italic_ifm">de situatie in de Zuidelijke Kaukasus</text:span> (ingezonden 2 oktober 2023).</text:p>
      <text:p text:style-name="ifm_p_mt.3.76mm_ifm">Vraag 1</text:p>
      <text:p text:style-name="ifm_p_ifm">Bent u bekend met de recente berichtgeving omtrent Nagorno-Karabach, in het bijzonder de commentaren «Netjes gezuiverd»<text:note text:id="n1" text:note-class="footnote"><text:note-citation text:label="1 ">1</text:note-citation><text:note-body><text:p text:style-name="ifm_p_font.normal_size.6.93pt_mt..5mm_indent.-0.1161in_mleft.0.1161in_ifm">Nederlands Dagblad, 29 september 2023, «De ondergang van Nagorno Karabach is verbonden met het wegkijken van de EU» (De ondergang van Nagorno Karabach is verbonden met het wegkijken van de EU – Nederlands Dagblad. De kwaliteitskrant van christelijk Nederland).</text:p></text:note-body></text:note>  en «Goede bedoelingen van de EU zijn weinig waard als de harde machtsverhoudingen verschuiven»<text:note text:id="n2" text:note-class="footnote"><text:note-citation text:label="2 ">2</text:note-citation><text:note-body><text:p text:style-name="ifm_p_font.normal_size.6.93pt_mt..5mm_indent.-0.1161in_mleft.0.1161in_ifm">De Volkskrant, 20 september 2023, «Goede bedoelingen van de EU zijn weinig waard als de harde machtsverhoudingen verschuiven» (Goede bedoelingen van de EU zijn weinig waard als de harde machtsverhoudingen verschuiven (volkskrant.nl)).</text:p></text:note-body></text:note>?</text:p>
      <text:p text:style-name="ifm_p_mt.3.76mm_ifm">Vraag 2</text:p>
      <text:p text:style-name="ifm_p_ifm">In hoeverre kan er worden gesproken van een etnische zuivering in Nagorno-Karabach? Deelt u de opvatting dat Nagorno-Karabach weliswaar niet met geweld etnisch wordt gezuiverd, maar dat de oorspronkelijke bewoners van het gebied vanwege de serieuze geweldsdreigingen, de uithongeringstactieken en de bedreigende taal van de Azerbeidzjaanse president Alijev geen andere keuze hebben dan te vertrekken en dat er in die zin weldegelijk sprake is van een etnische zuivering? En wat betekent deze constatering voor het handelingskader van de Europese Unie (EU) jegens Azerbeidzjan?</text:p>
      <text:p text:style-name="ifm_p_mt.3.76mm_ifm">Vraag 3</text:p>
      <text:p text:style-name="ifm_p_ifm">Klopt het dat u recent met de Hoge vertegenwoordiger van de Unie voor buitenlandse zaken en veiligheidsbeleid heeft gesproken over de situatie in Nagorno-Karabach? Zo ja, kunt u schetsen wat de komende periode de Europese inzet wordt richting Azerbeidzjan? Worden er sancties ingesteld tegen degenen die de gedwongen exodus hebben vormgegeven?</text:p>
      <text:p text:style-name="ifm_p_mt.3.76mm_ifm">Vraag 4</text:p>
      <text:p text:style-name="ifm_p_ifm">Deelt u de zorg dat Azerbeidzjan mogelijk op korte termijn militair een doorgang zal proberen te forceren naar de Azerbeidjaanse exclave Nachitsjevan, hetgeen een grove schending van het internationaal recht zou betekenen?</text:p>
      <text:p text:style-name="ifm_p_mt.3.76mm_ifm">Vraag 5</text:p>
      <text:p text:style-name="ifm_p_ifm">Hoe wordt door de Europese Unie geanticipeerd op deze mogelijke geweldsescalatie? Welke maatregelen worden voorbereid indien Azerbeidzjan besluit Armenië binnen te vallen?</text:p>
      <text:p text:style-name="ifm_p_mt.3.76mm_ifm">Vraag 6</text:p>
      <text:p text:style-name="ifm_p_ifm">Kunt u uiteenzetten in welke mate de Europese Unie afhankelijk is van Azerbeidjaans gas en hoe deze afhankelijkheid er de komende jaren uit gaat zien indien er geen koerswijziging plaatsvindt?</text:p>
      <text:p text:style-name="ifm_p_mt.3.76mm_ifm">Vraag 7</text:p>
      <text:p text:style-name="ifm_p_ifm">Wordt er naar aanleiding van de recente gebeurtenissen in Azerbeidzjan al actief gezocht naar vervanging van Azerbeidjaans gas? Zo nee, waarom niet, en kunt u dit als voorstel op tafel leggen tijdens de eerstvolgende Raad Buitenlandse Zaken?</text:p>
      <text:p text:style-name="ifm_p_mt.3.76mm_ifm">Vraag 8</text:p>
      <text:p text:style-name="ifm_p_ifm">Welke maatregelen heeft de Europese Unie inmiddels getroffen tegen doorvoerland Azerbeidzjan naar aanleiding van het 11e sanctiepakket?</text:p>
      <text:p text:style-name="ifm_p_mt.3.76mm_ifm">Vraag 9</text:p>
      <text:p text:style-name="ifm_p_ifm">Welke noodhulp verlenen Nederland en de Europese Unie aan Armenië maar aanleiding van de recente gebeurtenissen en welke mogelijkheden ziet u om dit verder op te schalen?</text:p>
      <text:p text:style-name="ifm_p_mt.3.76mm_ifm">Vraag 10</text:p>
      <text:p text:style-name="ifm_p_ifm">Kunt u in de beantwoording van deze vragen ook ingaan op de voortgang die wordt geleverd naar aanleiding van de motie van de leden Bikker en Omtzigt (Kamerstuk 36 410, nr. 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de Zuidelijke Kaukasus</dc:title>
    <meta:user-defined meta:name="OVERHEIDop.ParlID/DC.identifier">kv-tk-2023Z164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2</meta:user-defined>
    <meta:user-defined meta:name="OVERHEIDop.KamervraagTypen/DC.type">Schriftelijke vragen</meta:user-defined>
    <meta:user-defined meta:name="OVERHEIDop.vraagnummer">2023Z16408</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2</meta:user-defined>
    <meta:user-defined meta:name="DC.title">De situatie in de Zuidelijke Kaukasus</meta:user-defined>
    <meta:user-defined meta:name="DCTERMS.W3CDTF/DCTERMS.available">2023-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