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406</text:p>
      <text:p text:style-name="ifm_p_font.roman_mt.3.76mm_ifm">Vragen van het lid <text:span text:style-name="ifm_span_font.bold_ifm">Strolenberg</text:span> (VVD) aan de Minister van Sociale Zaken en Werkgelegenheid over <text:span text:style-name="ifm_span_font.italic_ifm">de voorgenomen wijziging in het asbestcertificatiestelsel</text:span> (ingezonden 2 oktober 2023).</text:p>
      <text:p text:style-name="ifm_p_mt.3.76mm_ifm">Vraag 1</text:p>
      <text:p text:style-name="ifm_p_ifm">Een half jaar na de inwerkingtreding van de regelgeving is voorzien in een externe evaluatie, wat is het doel van deze externe evaluatie? Kunt u aangeven hoe uitvoering zal worden gegeven aan de evaluatie? Zijn er plannen om periodiek te gaan evalueren?</text:p>
      <text:p text:style-name="ifm_p_mt.3.76mm_ifm">Vraag 2</text:p>
      <text:p text:style-name="ifm_p_ifm">Op welke manier worden gedragsaspecten en de eindbeoordeling bij sanering ook meegenomen in de externe evaluatie?</text:p>
      <text:p text:style-name="ifm_p_mt.3.76mm_ifm">Vraag 3</text:p>
      <text:p text:style-name="ifm_p_ifm">Wordt er ook gedacht aan een structureel monitoringssysteem waarbij periodiek en steekproefsgewijs op asbestprojecten wordt gemeten – middels luchtmetingen – wat de blootstelling aan asbestvezels is?</text:p>
      <text:p text:style-name="ifm_p_mt.3.76mm_ifm">Vraag 4</text:p>
      <text:p text:style-name="ifm_p_ifm">Op welke wijze worden de resultaten van de externe evaluatie betrokken bij de nieuwe asbest wet- en regelgeving?</text:p>
      <text:p text:style-name="ifm_p_mt.3.76mm_ifm">Vraag 5</text:p>
      <text:p text:style-name="ifm_p_ifm">Er wordt aangeven dat het menselijk handelen en gedrag voldoende robuust is opgenomen in het beoordelingsinstrument SMART-ns, kan specifiek toelicht worden wat met «voldoende robuust» wordt bedoeld? Waarom niet is gekozen voor «volledig» robuust? Lag er een gedragsonderzoek aan ten grondslag?</text:p>
      <text:p text:style-name="ifm_p_mt.3.76mm_ifm">Vraag 6</text:p>
      <text:p text:style-name="ifm_p_ifm">In de vraag over welke extra risico’s er ontstaan als gevolg van het weglaten van luchtmetingen bij de eindbeoordeling bij diverse toepassingen, is aangegeven dat wijziging geen extra risico’s met zich meebrengen, waarop is deze risico-inschatting gebaseerd?</text:p>
      <text:p text:style-name="ifm_p_mt.3.76mm_ifm">Vraag 7</text:p>
      <text:p text:style-name="ifm_p_ifm">In uw beantwoording op vragen over eindbeoordelingen<text:note text:id="ID-2023Z16406-d37e89" text:note-class="footnote"><text:note-citation text:label="1 ">1</text:note-citation><text:note-body><text:p text:style-name="ifm_p_font.normal_size.6.93pt_mt..5mm_indent.-0.1161in_mleft.0.1161in_ifm">Kamerstuk 25 834, nr. 192.</text:p></text:note-body></text:note> is aangegeven dat de meeste afkeur plaatsvindt als gevolg van visuele inspecties, bij de eindbeoordeling en dat luchtmetingen daar niet veel aan toevoegen – bij sommige toepassingen waarbij de luchtmeting nu wordt weggehaald – is het daarbij niet zo dat die afkeur juist wordt veroorzaakt door het feit dat er extra controle is in de vorm van luchtmetingen (cf. de huidige wet- en regelgeving) als «stok achter de deur fungeert» voor de uitvoerder van asbestprojecten en dat daardoor juist beter en veiliger wordt gewerkt bij asbestsaneringsprojecten?</text:p>
      <text:p text:style-name="ifm_p_mt.3.76mm_ifm">Vraag 8</text:p>
      <text:p text:style-name="ifm_p_ifm">De voorliggende stelselwijziging is gericht op meer risico-gestuurd en gericht op het volgen van de arbeidshygiënische strategie (AHS) (bronmaatregelen voor persoonlijke beschermingsmiddelen (PBM)) en is een andere werkwijze dan de huidige werkwijze (meer worst-case benadering) – de «mens»/«werknemer»-factor zien komt daarin terug, echter heeft dit nieuwe stelsel ook invloed op «de leefomgeving en het milieu» – in de beantwoording<text:note text:id="ID-2023Z16406-d37e104" text:note-class="footnote"><text:note-citation text:label="2 ">2</text:note-citation><text:note-body><text:p text:style-name="ifm_p_font.normal_size.6.93pt_mt..5mm_indent.-0.1161in_mleft.0.1161in_ifm">Idem.</text:p></text:note-body></text:note> refereert u naar de impact op de achtergrondconcentratie asbestvezels in de lucht in Nederland, is hierop een impactanalyse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genomen wijziging in het asbestcertificatiestelsel</dc:title>
    <meta:user-defined meta:name="OVERHEIDop.ParlID/DC.identifier">kv-tk-2023Z164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2</meta:user-defined>
    <meta:user-defined meta:name="OVERHEIDop.KamervraagTypen/DC.type">Schriftelijke vragen</meta:user-defined>
    <meta:user-defined meta:name="OVERHEIDop.vraagnummer">2023Z16406</meta:user-defined>
    <meta:user-defined meta:name="OVERHEIDop.indiener">M.F. Strolen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2</meta:user-defined>
    <meta:user-defined meta:name="DC.title">De voorgenomen wijziging in het asbestcertificatiestelsel</meta:user-defined>
    <meta:user-defined meta:name="DCTERMS.W3CDTF/DCTERMS.available">2023-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