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3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306</text:p>
      <text:p text:style-name="ifm_p_font.roman_mt.3.76mm_ifm">Vragen van het lid <text:span text:style-name="ifm_span_font.bold_ifm">Krul</text:span> (CDA) aan de Minister van Defensie over <text:span text:style-name="ifm_span_font.italic_ifm">het bericht «Russische familie? Dan wordt een baan bij defensie heel lastig»</text:span> (ingezonden 29 september 2023).</text:p>
      <text:p text:style-name="ifm_p_mt.3.76mm_ifm">Vraag 1</text:p>
      <text:p text:style-name="ifm_p_ifm">Bent u bekend met het artikel «Russische familie? Dan wordt een baan bij defensie heel lastig»?<text:note text:id="n1" text:note-class="footnote"><text:note-citation text:label="1 ">1</text:note-citation><text:note-body><text:p text:style-name="ifm_p_font.normal_size.6.93pt_mt..5mm_indent.-0.1161in_mleft.0.1161in_ifm">NRC Handelsblad, 26 juli 2023, (https://www.nrc.nl/nieuws/2023/07/26/russische-familie-dan-wordt-een-baan-bij-defensie-heel-lastig-a4170611).</text:p></text:note-body></text:note> </text:p>
      <text:p text:style-name="ifm_p_mt.3.76mm_ifm">Vraag 2</text:p>
      <text:p text:style-name="ifm_p_ifm">Herinnert u zich uw beantwoording van schriftelijke vragen van de leden Boswijk en Krul over veiligheidsonderzoeken waarin u stelt dat Defensie geen beleid voert waarbij medewerkers met Russische banden (afkomst, familie, studie etc.) niet welkom zijn binnen de krijgsmacht?<text:note text:id="n2" text:note-class="footnote"><text:note-citation text:label="2 ">2</text:note-citation><text:note-body><text:p text:style-name="ifm_p_font.normal_size.6.93pt_mt..5mm_indent.-0.1161in_mleft.0.1161in_ifm">Aanhangsel van de Handelingen, vergaderjaar 2022–2023, nr. 3005.</text:p></text:note-body></text:note>  Hoe rijmt u dat met de drie gevallen die in het NRC-artikel worden genoemd waarbij het hebben van Russische (schoon)familie kennelijk een belangrijke, doorslaggevende reden was voor het besluit om de verklaring van geen bezwaar te weigeren of in te trekken?</text:p>
      <text:p text:style-name="ifm_p_mt.3.76mm_ifm">Vraag 3</text:p>
      <text:p text:style-name="ifm_p_ifm">Hoe rijmt u de ervaringen van de personen die, blijkens het NRC-artikel, gedupeerd worden door een veranderde geopolitieke situatie, waar zij zelf geen invloed op hebben, met de schriftelijke beantwoording van Kamervragen waarin u uiteenzet dat feitelijke gedragingen van (aspirant-)defensiemedewerkers bepalend zijn bij de besluitvorming over het toekennen of weigeren van een verklaring van geen bezwaar?</text:p>
      <text:p text:style-name="ifm_p_mt.3.76mm_ifm">Vraag 4</text:p>
      <text:p text:style-name="ifm_p_ifm">Zijn er sinds 2021 meer defensiemedewerkers die hun verklaring van geen bezwaar zijn kwijtgeraakt omdat zij banden hebben met Rusland? Zo ja, hoeveel?</text:p>
      <text:p text:style-name="ifm_p_mt.3.76mm_ifm">Vraag 5</text:p>
      <text:p text:style-name="ifm_p_ifm">Deelt u de mening dat externe factoren, zoals een veranderende geopolitieke situatie en ontwikkelingen in de betrekkingen van Nederland met andere landen, niet kunnen worden gerekend tot persoonlijke omstandigheden als er niet ook sprake is van feitelijke gedragingen van de individuele (aspirant-)defensiemedewerker? Zo nee, waarom niet?</text:p>
      <text:p text:style-name="ifm_p_mt.3.76mm_ifm">Vraag 6</text:p>
      <text:p text:style-name="ifm_p_ifm">Deelt u de mening dat het al dan niet meewegen van externe factoren in een veiligheidsonderzoek consequent moet gebeuren om het risico op willekeur uit te sluiten? Als in drie gevallen de externe omstandigheid van een agressief Rusland bepalend is voor de besluitvorming over de verklaring van geen bezwaar, zou dat dan ook in alle andere gevallen moeten worden toegepast en vice versa?</text:p>
      <text:p text:style-name="ifm_p_mt.3.76mm_ifm">Vraag 7</text:p>
      <text:p text:style-name="ifm_p_ifm">Deelt u de mening dat de Nederlandse krijgsmacht, die staat voor respect, integriteit en veiligheid, mensen die niets te verwijten valt nooit mag uitsluiten omwille van enkel de afkomst van hun partner?</text:p>
      <text:p text:style-name="ifm_p_mt.3.76mm_ifm">Vraag 8</text:p>
      <text:p text:style-name="ifm_p_ifm">Klopt het dat de AIVD en MIVD geen belastende feiten hebben gevonden in de veiligheidsonderzoeken naar de drie genoemde Rusland-experts, maar slechts «mogelijke risico’s» zien?</text:p>
      <text:p text:style-name="ifm_p_mt.3.76mm_ifm">Vraag 9</text:p>
      <text:p text:style-name="ifm_p_ifm">Hoe beoordeelt u de mening van inlichtingenexpert De Graaff dat Defensie door de drie personen met een Russische connectie niet in dienst te nemen of te houden «meer risicomijdend» opereert en spreekt van een «drama met Rusland als lachende derde en verder alleen maar verliezers: de Nederlandse staat die expertise misloopt, betrokkenen die niet de baan krijgen die ze graag willen»?</text:p>
      <text:p text:style-name="ifm_p_mt.3.76mm_ifm">Vraag 10</text:p>
      <text:p text:style-name="ifm_p_ifm">Waarom stoot Defensie waardevolle expertise over Rusland af vanwege «mogelijke risico’s», terwijl de dreiging van Rusland steeds groter is geworden en de behoefte aan expertise over dat land sinds 2014 alleen maar is toegenomen?</text:p>
      <text:p text:style-name="ifm_p_mt.3.76mm_ifm">Vraag 11</text:p>
      <text:p text:style-name="ifm_p_ifm">Deelt u de opvatting van inlichtingenexpert De Graaff dat voor hoogwaardige expertise over een vijandige natie je doorgaans aangewezen bent op mensen die binding hebben met die natie en die al gauw eenzelfde risicoprofiel hebben als de drie Rusland-experts van wie de verklaring van geen bezwaar is geweigerd of ingetrokken?</text:p>
      <text:p text:style-name="ifm_p_mt.3.76mm_ifm">Vraag 12</text:p>
      <text:p text:style-name="ifm_p_ifm">Klopt het dat de Baltische staten redelijk veel risico’s accepteren om hun aartsvijand Rusland te duiden? Bent u bereid de pro’s en contra’s te onderzoeken van de acceptatie van iets hogere risico’s als het gaan om personeel dat over waardevolle Rusland-expertise beschikt en Russische familiebanden heeft?</text:p>
      <text:p text:style-name="ifm_p_mt.3.76mm_ifm">Vraag 13</text:p>
      <text:p text:style-name="ifm_p_ifm">Deelt u de mening dat als de diensten voldoende gegevens hebben kunnen beoordelen over de (aspirant-)defensiemedewerker en zijn/haar partner en niets ten nadele hebben gevonden, er geen wettige grond is om een verklaring van geen bezwaar te weigeren of in te trekken?</text:p>
      <text:p text:style-name="ifm_p_mt.3.76mm_ifm">Vraag 14</text:p>
      <text:p text:style-name="ifm_p_ifm">Gaat u naar aanleiding van het NRC-artikel de veiligheidsonderzoeken van deze drie individuele medewerkers opvragen en tegen het licht houden? Zo nee, waarom niet?</text:p>
      <text:p text:style-name="ifm_p_mt.3.76mm_ifm">Vraag 15</text:p>
      <text:p text:style-name="ifm_p_ifm">Als blijkt dat de weergave in het NRC-artikel correct is, bent u dan bereid om het besluit tot weigeren/intrekken van de verklaring van geen bezwaar in alle gevallen waarbij enkel een (in)directe familieband wordt genoemd als reden te heroverwegen en alle gedupeerde medewerkers te compenseren voor de door hen geleden schade en hen eerherstel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ussische familie? Dan wordt een baan bij defensie heel lastig'</dc:title>
    <meta:user-defined meta:name="OVERHEIDop.ParlID/DC.identifier">kv-tk-2023Z163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9</meta:user-defined>
    <meta:user-defined meta:name="OVERHEIDop.KamervraagTypen/DC.type">Schriftelijke vragen</meta:user-defined>
    <meta:user-defined meta:name="OVERHEIDop.vraagnummer">2023Z16306</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9</meta:user-defined>
    <meta:user-defined meta:name="DC.title">Het bericht 'Russische familie? Dan wordt een baan bij defensie heel lastig'</meta:user-defined>
    <meta:user-defined meta:name="DCTERMS.W3CDTF/DCTERMS.available">2023-09-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Internationaal | Defensie</meta:user-defined>
    <meta:user-defined meta:name="OVERHEIDop.versieInformatie"/>
  </office:meta>
</office:document-meta>
</file>