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630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6305</text:p>
      <text:p text:style-name="ifm_p_font.roman_mt.3.76mm_ifm">Vragen van het lid <text:span text:style-name="ifm_span_font.bold_ifm">Van Ginneken</text:span> (D66) aan de Minister van Infrastructuur en Waterstaat over <text:span text:style-name="ifm_span_font.italic_ifm">het rapport «Parkeerbeleid als stuurmiddel voor woon-werkverkeer»</text:span> (ingezonden 29 september 2023).</text:p>
      <text:p text:style-name="ifm_p_mt.3.76mm_ifm">Vraag 1</text:p>
      <text:p text:style-name="ifm_p_ifm">Bent u bekend met het rapport «Parkeerbeleid als stuurmiddel voor woon-werkverkeer» dat is uitgevoerd in opdracht van IenW?<text:note text:id="ID-2023Z16305-d37e51" text:note-class="footnote"><text:note-citation text:label="1 ">1</text:note-citation><text:note-body><text:p text:style-name="ifm_p_font.normal_size.6.93pt_mt..5mm_indent.-0.1161in_mleft.0.1161in_ifm">https://www.omgevingsweb.nl/nieuws/parkeerbeleid-als-stuurmiddel-voor-woon-werkverkeer/.</text:p></text:note-body></text:note></text:p>
      <text:p text:style-name="ifm_p_mt.3.76mm_ifm">Vraag 2</text:p>
      <text:p text:style-name="ifm_p_ifm">Waarom is dit rapport niet met de Kamer gedeeld?</text:p>
      <text:p text:style-name="ifm_p_mt.3.76mm_ifm">Vraag 3</text:p>
      <text:p text:style-name="ifm_p_ifm">Wat is er op het ministerie gedaan met dit rapport sinds het is opgeleverd?</text:p>
      <text:p text:style-name="ifm_p_mt.3.76mm_ifm">Vraag 4</text:p>
      <text:p text:style-name="ifm_p_ifm">Is dit rapport verstuurd aan gemeenten zodat zij hun parkeerbeleid geïnformeerd kunnen vormgeven?</text:p>
      <text:p text:style-name="ifm_p_mt.3.76mm_ifm">Vraag 5</text:p>
      <text:p text:style-name="ifm_p_ifm">Hoe reageert u op de conclusie dat het toepassen van normerend en beprijzend parkeerbeleid in steden het autogebruik van en naar die steden met 30% kan verlagen?</text:p>
      <text:p text:style-name="ifm_p_mt.3.76mm_ifm">Vraag 6</text:p>
      <text:p text:style-name="ifm_p_ifm">Hoe reageert u op de conclusie dat normerend en beprijzend parkeerbeleid landelijk kosten kan besparen op aanleg van infrastructuur?</text:p>
      <text:p text:style-name="ifm_p_mt.3.76mm_ifm">Vraag 7</text:p>
      <text:p text:style-name="ifm_p_ifm">Bent u van plan om vanwege die potentiële besparing en/of andere doelen gemeenten actief te stimuleren om normerend en beprijzend parkeerbeleid in te zetten?</text:p>
      <text:p text:style-name="ifm_p_mt.3.76mm_ifm">Vraag 8</text:p>
      <text:p text:style-name="ifm_p_ifm">Kunt u vervolgonderzoek laten doen naar de openstaande beleidsvragen zoals die geformuleerd staan, waaronder de rol van parkeerbeleid op de doelstelling om 200.000 mensen uit de auto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‘Parkeerbeleid als stuurmiddel voor woon-werkverkeer’</dc:title>
    <meta:user-defined meta:name="OVERHEIDop.ParlID/DC.identifier">kv-tk-2023Z1630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29</meta:user-defined>
    <meta:user-defined meta:name="OVERHEIDop.KamervraagTypen/DC.type">Schriftelijke vragen</meta:user-defined>
    <meta:user-defined meta:name="OVERHEIDop.vraagnummer">2023Z16305</meta:user-defined>
    <meta:user-defined meta:name="OVERHEIDop.indiener">L.M. van Ginne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29</meta:user-defined>
    <meta:user-defined meta:name="DC.title">Het rapport ‘Parkeerbeleid als stuurmiddel voor woon-werkverkeer’</meta:user-defined>
    <meta:user-defined meta:name="DCTERMS.W3CDTF/DCTERMS.available">2023-09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