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304</text:p>
      <text:p text:style-name="ifm_p_font.roman_mt.3.76mm_ifm">Vragen van de leden <text:span text:style-name="ifm_span_font.bold_ifm">Palland</text:span> en <text:span text:style-name="ifm_span_font.bold_ifm">Inge van Dijk</text:span> (beiden CDA) aan de Minister van Sociale Zaken en Werkgelegenheid over <text:span text:style-name="ifm_span_font.italic_ifm">het bericht «UWV vordert tienduizenden euro’s aan toeslagen terug van nietsvermoedende arbeidsongeschikten»</text:span> (ingezonden 29 september 2023).</text:p>
      <text:p text:style-name="ifm_p_mt.3.76mm_ifm">Vraag 1</text:p>
      <text:p text:style-name="ifm_p_ifm">Kent u het bericht «UWV vordert tienduizenden euro’s aan toeslagen terug van nietsvermoedende arbeidsongeschikten»<text:note text:id="ID-2023Z16304-d37e47" text:note-class="footnote"><text:note-citation text:label="1 ">1</text:note-citation><text:note-body><text:p text:style-name="ifm_p_font.normal_size.6.93pt_mt..5mm_indent.-0.1161in_mleft.0.1161in_ifm">Max Meldpunt, 8 september 2023, «UWV vordert tienduizenden euro’s aan toeslagen terug van nietsvermoedende arbeidsongeschikten», (https://www.maxmeldpunt.nl/pensioen/uwv-vordert-tienduizenden-euros-aan-toeslagen-terug-van-nietsvermoedende-arbeidsongeschikten/).</text:p></text:note-body></text:note></text:p>
      <text:p text:style-name="ifm_p_mt.3.76mm_ifm">Vraag 2</text:p>
      <text:p text:style-name="ifm_p_ifm">Kunt u aangeven hoeveel arbeidsongeschikte Nederlanders in de afgelopen vijf jaar een nabetaling hebben ontvangen van hun pensioenfonds van een arbeidsongeschiktheidspensioen en geconfronteerd werd met terugvorderingen van Uitvoeringsinstituur Werknemersverzekeringen (UWV)? Voor hoeveel is nog de verwachting dat deze alsnog een nabetaling arbeidsongeschiktheidspensioen gaan ontvangen? Indien u dit nu niet kunt aangeven, op welke termijn kunt u wel dit aantal aan de Kamer doen toe komen?</text:p>
      <text:p text:style-name="ifm_p_mt.3.76mm_ifm">Vraag 3</text:p>
      <text:p text:style-name="ifm_p_ifm">Wat is de reden dat blijkt dat het UWV bij een aantal terugvorderingen de eigen beleidsregels niet heeft nageleefd? Welke beleidsregels gaat het hier om?</text:p>
      <text:p text:style-name="ifm_p_mt.3.76mm_ifm">Vraag 4</text:p>
      <text:p text:style-name="ifm_p_ifm">Het UWV geeft aan dat zij signaleert dat bestaande wetgeving tot problematisch hoge terugvorderingen leidt, herkent u dit? Zo ja, om welke wetgeving gaat het en bent u bereid voorbereidingen te treffen om de wet(ten) hierop aan te passen dan wel snel ruimte te bieden voor een fatsoenlijke uitvoeringspraktijk via spoedregelgeving?</text:p>
      <text:p text:style-name="ifm_p_mt.3.76mm_ifm">Vraag 5</text:p>
      <text:p text:style-name="ifm_p_ifm">Welke acties heeft u ondernomen naar aanleiding van de knelpuntenbrief van het UWV, waarin werd gewaarschuwd dat het bruto terugvorderen van netto uitbetaalde bedragen, mensen in financiële problemen kan brengen? Kan er ruimte aan het UWV worden geboden om hier op een andere wijze mee om te gaan? Welke aanpassing in belastingwetgeving is hiervoor nodig en wordt hier al werk van gemaakt?</text:p>
      <text:p text:style-name="ifm_p_mt.3.76mm_ifm">Vraag 6</text:p>
      <text:p text:style-name="ifm_p_ifm">Welke acties hebt u genomen of bent u voornemens te nemen ten aanzien van pensioenfondsen die erkennen in zaken verwijtbaar traag te hebben gehandeld en/of bezig te zijn met «herstelacties» met betrekking tot het arbeidsongeschiktheidspensioen?</text:p>
      <text:p text:style-name="ifm_p_mt.3.76mm_ifm">Vraag 7</text:p>
      <text:p text:style-name="ifm_p_ifm">Deelt u de mening dat arbeidsongeschikten niet financieel gedupeerd mogen worden, als zij zelf aan de bel trekken omdat er iets niet klopt aan hun uitkering en/of toeslag en achteraf blijkt dat ofwel het UWV ofwel een pensioenfonds, dan wel beide, niet goed heeft gehandeld? Welke mogelijkheden bestaan er voor een soort pardonregeling of andersoortige ruimte om niet terug te vorderen in deze situaties?</text:p>
      <text:p text:style-name="ifm_p_mt.3.76mm_ifm">Vraag 8</text:p>
      <text:p text:style-name="ifm_p_ifm">Wat kunt u voor de arbeidsongeschikten doen die door het niet goed handelen van pensioenfondsen en/of het UWV een vordering hebben ontvangen die hoger is dan de toeslag die ze netto hebben ontvangen? Kunnen deze mensen rekenen op gratis (juridische) bijstand/hulp vanuit het UWV, de betrokken pensioenfondsen en/of overheid?</text:p>
      <text:p text:style-name="ifm_p_mt.3.76mm_ifm">Vraag 9</text:p>
      <text:p text:style-name="ifm_p_ifm">Kun u aangeven wanneer het UWV de algehele herziening m.b.t. hoe zij omgaan met terugvorderingen gereed heeft en kunt u deze herziening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WV vordert tienduizenden euro’s aan toeslagen terug van nietsvermoedende arbeidsongeschikten’.</dc:title>
    <meta:user-defined meta:name="OVERHEIDop.ParlID/DC.identifier">kv-tk-2023Z163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9</meta:user-defined>
    <meta:user-defined meta:name="OVERHEIDop.KamervraagTypen/DC.type">Schriftelijke vragen</meta:user-defined>
    <meta:user-defined meta:name="OVERHEIDop.vraagnummer">2023Z16304</meta:user-defined>
    <meta:user-defined meta:name="OVERHEIDop.indiener">I. (Inge) van Dijk</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9</meta:user-defined>
    <meta:user-defined meta:name="DC.title">Het bericht ‘UWV vordert tienduizenden euro’s aan toeslagen terug van nietsvermoedende arbeidsongeschikten’.</meta:user-defined>
    <meta:user-defined meta:name="DCTERMS.W3CDTF/DCTERMS.available">2023-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uderen</meta:user-defined>
    <meta:user-defined meta:name="OVERHEIDop.versieInformatie"/>
  </office:meta>
</office:document-meta>
</file>