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208</text:p>
      <text:p text:style-name="ifm_p_font.roman_mt.3.76mm_ifm">Vragen van het lid <text:span text:style-name="ifm_span_font.bold_ifm">Eppink</text:span> (BBB) en <text:span text:style-name="ifm_span_font.bold_ifm">Van der Staaij</text:span> (SGP) aan de Minister van Buitenlandse Zaken over <text:span text:style-name="ifm_span_font.italic_ifm">de banden met Iran in Nederland</text:span> (ingezonden 28 september 2023).</text:p>
      <text:p text:style-name="ifm_p_mt.3.76mm_ifm">Vraag 1</text:p>
      <text:p text:style-name="ifm_p_ifm">Waarom bent u in gesprek gegaan met de Iraanse Minister van Buitenlandse Zaken Amir-Abdollahian, kunt u gespreksnotities sturen van wat er besproken is en waarom heeft u ervoor gekozen om met de Iraanse buitenlandminister te poseren op een foto?<text:note text:id="N1" text:note-class="footnote"><text:note-citation text:label="1 ">1</text:note-citation><text:note-body><text:p text:style-name="ifm_p_font.normal_size.6.93pt_mt..5mm_indent.-0.1161in_mleft.0.1161in_ifm">https://x.com/HankeBruinsSlot/status/1705006559799964038?t=sAeCEZUAw5fll-o5mXpmsg&amp;s=08</text:p></text:note-body></text:note></text:p>
      <text:p text:style-name="ifm_p_mt.3.76mm_ifm">Vraag 2</text:p>
      <text:p text:style-name="ifm_p_ifm">Om welke reden heeft u bereidheid getoond om de bilaterale banden met Iran aan te halen, gezien het feit dat er nog geen enkele verbeteringen zijn getroffen in de mensenrechtensituatie in Iran?</text:p>
      <text:p text:style-name="ifm_p_mt.3.76mm_ifm">Vraag 3</text:p>
      <text:p text:style-name="ifm_p_ifm">Kunt u uitspreken, gezien de grote tegenstand in Nederland tegen dit gesprek met de Iraanse Minister van Buitenlandse Zaken, dat Nederland géén bilaterale banden met Iran wil aanhalen en kunt u vanaf heden de Kamer informeren alvorens u een gesprek aangaat met Iraanse bewindslieden?</text:p>
      <text:p text:style-name="ifm_p_mt.3.76mm_ifm">Vraag 4</text:p>
      <text:p text:style-name="ifm_p_ifm">Heeft u kennisgenomen van de documentaire van Zembla over dat Iran-sancties tegen de Revolutionaire Garde via Nederland worden ontdoken?<text:note text:id="N2" text:note-class="footnote"><text:note-citation text:label="2 ">2</text:note-citation><text:note-body><text:p text:style-name="ifm_p_font.normal_size.6.93pt_mt..5mm_indent.-0.1161in_mleft.0.1161in_ifm">Zembla, 15 maart 2023, «Iran-sancties tegen Revolutionaire Garde via Nederland ontdoken» (https://www.bnnvara.nl/zembla/artikelen/iran-sancties-ontdoken)</text:p></text:note-body></text:note></text:p>
      <text:p text:style-name="ifm_p_mt.3.76mm_ifm">Vraag 5</text:p>
      <text:p text:style-name="ifm_p_ifm">Zijn er aanwijzingen dat Iraanse oliebedrijven die nauw verweven zijn met de Revolutionaire Garde, via Nederlandse bedrijven sancties weten te ontduiken?</text:p>
      <text:p text:style-name="ifm_p_mt.3.76mm_ifm">Vraag 6</text:p>
      <text:p text:style-name="ifm_p_ifm">Klopt het dat het Iraanse staatsoliebedrijf NIOC en het Iraans-Nederlandse handelscentrum «01 International BV» banden met elkaar hebben? Zo ja, is dit voor u reden tot feitelijk onderzoek naar het strafbare feit «zaken doen met een gesanctioneerde partij», waarop een boete kan staan van 900.000 euro en een celstraf van zes jaar?</text:p>
      <text:p text:style-name="ifm_p_mt.3.76mm_ifm">Vraag 7</text:p>
      <text:p text:style-name="ifm_p_ifm">Bent u het ermee eens dat NIOC op de Europese sanctielijst thuishoort, gezien het feit dat NIOC honderden miljoenen dollars aan olie heeft doorgesluisd naar de Revolutionaire Garde en ook gezien het feit dat NIOC en het Russische Gazprom warme banden met elkaar hebben en dit jaar nog een investeringsakkoord hebben getekend van welgeteld 40 mlrd. euro?<text:note text:id="N3" text:note-class="footnote"><text:note-citation text:label="3 ">3</text:note-citation><text:note-body><text:p text:style-name="ifm_p_font.normal_size.6.93pt_mt..5mm_indent.-0.1161in_mleft.0.1161in_ifm">The Cradle, 1 maart 2023, «Gazprom CEO visits Tehran to advance $ 40bn oil and gas deal» (https://new.thecradle.co/articles/gazprom-ceo-visits-tehran-to-advance-40bn-oil-and-gas-deal)</text:p></text:note-body></text:note> Zo ja, bent u bereid bij de komende Raad Buitenlandse Zaken op 23 oktober 2023 hier een punt van te maken?</text:p>
      <text:p text:style-name="ifm_p_mt.3.76mm_ifm">Vraag 8</text:p>
      <text:p text:style-name="ifm_p_ifm">Was het u reeds bekend met de mogelijke contacten tussen het Iraanse regime en het handelscentrum 01 International BV? Zo ja, vanaf wanneer was u zich hier van bewust, en zo nee waarom niet?</text:p>
      <text:p text:style-name="ifm_p_mt.3.76mm_ifm">Vraag 9</text:p>
      <text:p text:style-name="ifm_p_ifm">Zijn er mogelijk andere (Iraans-)Nederlandse bedrijven waarvan vermoedens zijn dat zij warme banden hebben met de Revolutionaire Garde? Zo ja, kunt u vertrouwelijk een lijst daarvan voor enkel Kamerleden beschikbaar maken zodat de Kamer hierover geïnform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anden met Iran in Nederland</dc:title>
    <meta:user-defined meta:name="OVERHEIDop.ParlID/DC.identifier">kv-tk-2023Z162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8</meta:user-defined>
    <meta:user-defined meta:name="OVERHEIDop.KamervraagTypen/DC.type">Schriftelijke vragen</meta:user-defined>
    <meta:user-defined meta:name="OVERHEIDop.vraagnummer">2023Z16208</meta:user-defined>
    <meta:user-defined meta:name="OVERHEIDop.indiener">C.G. van der Staaij</meta:user-defined>
    <meta:user-defined meta:name="OVERHEIDop.indiener">D.J. Epp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8</meta:user-defined>
    <meta:user-defined meta:name="DC.title">De banden met Iran in Nederland</meta:user-defined>
    <meta:user-defined meta:name="DCTERMS.W3CDTF/DCTERMS.available">2023-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