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207</text:p>
      <text:p text:style-name="ifm_p_font.roman_mt.3.76mm_ifm">Vragen van het lid <text:span text:style-name="ifm_span_font.bold_ifm">Kathmann</text:span> (PvdA) aan de Minister van Sociale Zaken en Werkgelegenheid over <text:span text:style-name="ifm_span_font.italic_ifm">digiC</text:span> (ingezonden 28 september 2023).</text:p>
      <text:p text:style-name="ifm_p_mt.3.76mm_ifm">Vraag 1</text:p>
      <text:p text:style-name="ifm_p_ifm">Bent u bekend met het artikel «Nieuwe methode voor cao-onderhandelingen tornt aan de onafhankelijkheid van vakbonden» op ftm.nl<text:note text:id="ID-2023Z16207-d37e51" text:note-class="footnote"><text:note-citation text:label="1 ">1</text:note-citation><text:note-body><text:p text:style-name="ifm_p_font.normal_size.6.93pt_mt..5mm_indent.-0.1161in_mleft.0.1161in_ifm">FTM, 18 september 2023, «Nieuwe methode voor cao-onderhandelingen tornt aan de onafhankelijkheid van vakbonden», (https://www.ftm.nl/artikelen/nieuw-cao-onderhandelingsmodel-vakbonden-buiten-spel).</text:p></text:note-body></text:note>?</text:p>
      <text:p text:style-name="ifm_p_mt.3.76mm_ifm">Vraag 2</text:p>
      <text:p text:style-name="ifm_p_ifm">Wat vindt u van het digiC model? Deelt u de opvatting dat indien een vakbond bedient van het model digiC, deze vakbond daarmee zijn onafhankelijkheid op het spel zet? Deelt u de uitspraken van de hoogleraar arbeidsverhoudingen Paul de Beer en hoogleraar arbeidsrecht Evert Verhulp dat vakbonden onafhankelijk moeten zijn en dat vakbonden zich op deze manier in de schoot van de werkgever werpen?</text:p>
      <text:p text:style-name="ifm_p_mt.3.76mm_ifm">Vraag 3</text:p>
      <text:p text:style-name="ifm_p_ifm">Hoe kwalijk vindt u het dat een werkgever de vakbond die zijn voorkeur heeft meer ondersteuning biedt dan de andere vakbonden?</text:p>
      <text:p text:style-name="ifm_p_mt.3.76mm_ifm">Vraag 4</text:p>
      <text:p text:style-name="ifm_p_ifm">Deelt u de opvatting dat er een ongelijke machtsverhouding is tussen werknemers en werkgevers en dat een werknemersvertegenwoordiging die onafhankelijk is van de werkgever dit meer in balans kan brengen? Deelt u de opvatting dat de belangen van werknemers niet goed kunnen worden behartigd door vakbonden die afhankelijk zijn van werkgevers?</text:p>
      <text:p text:style-name="ifm_p_mt.3.76mm_ifm">Vraag 5</text:p>
      <text:p text:style-name="ifm_p_ifm">Klopt het dat er Internationale Arbeidsorganisatie (ILO) conventies zijn die bepalen dat vakbonden onafhankelijk dienen te opereren van de werkgeversorganisatie(s) waarmee ze in onderhandeling zijn? Welke zijn dit?</text:p>
      <text:p text:style-name="ifm_p_mt.3.76mm_ifm">Vraag 6</text:p>
      <text:p text:style-name="ifm_p_ifm">Op welke manier wordt er gehandhaafd op de ILO conventies genoemd bij vraag 4? Bent u bereid hierop te handhaven?</text:p>
      <text:p text:style-name="ifm_p_mt.3.76mm_ifm">Vraag 7</text:p>
      <text:p text:style-name="ifm_p_ifm">Deelt u de opvatting dat het resultaat van collectieve onderhandelingen waarbij geen daadwerkelijk onafhankelijke belangenbehartiging van werknemers is geweest niet de status van collectieve arbeidsovereenkomst (cao) moeten krijgen?</text:p>
      <text:p text:style-name="ifm_p_mt.3.76mm_ifm">Vraag 8</text:p>
      <text:p text:style-name="ifm_p_ifm">Hoe beoordeelt u de onafhankelijkheid van de cao’s die zijn afgesloten met digiC? Welke zijn dit? Klopt het dat de cao’s van Vodafone Ziggo en Picnic/E-commerce Nederland uitsluitend zijn getekend door vakbond de Unie?</text:p>
      <text:p text:style-name="ifm_p_mt.3.76mm_ifm">Vraag 9</text:p>
      <text:p text:style-name="ifm_p_ifm">Kunt u een overzicht geven van alle aangemelde cao’s en cao’s die algemeen verbindend (avv) zijn verklaard waarbij de Unie de enige ondertekenaar is, één van de ondertekenaars is of waarbij gebruik is gemaakt van digiC? Bent u bereid toekomstige aanmelding van cao’s waarbij de Unie getekend heeft of is gewerkt met digiC te registreren? Zo nee, waarom niet?</text:p>
      <text:p text:style-name="ifm_p_mt.3.76mm_ifm">Vraag 10</text:p>
      <text:p text:style-name="ifm_p_ifm">Wilt u actie ondernemen bij cao’s waarbij er geen sprake was van onafhankelijkheid van de werknemersvertegenwoordiging? Vindt u dat er dan moet worden ingegrepen, bijvoorbeeld door de cao-status te ontnemen bij reeds aangemelde cao’s, bij toekomstige aanmelding geen kennisgeving van ontvangst te verzenden of het intrekken van de avv bij cao’s die reeds algemeen verbindend verklaard zijn?</text:p>
      <text:p text:style-name="ifm_p_mt.3.76mm_ifm">Vraag 11</text:p>
      <text:p text:style-name="ifm_p_ifm">Deelt u de zorg van vakbonden over de toenemende ontwikkeling van verschillende vormen van vakbondsonderdrukking? Deelt u dat dit het Nederlandse stelsel van arbeidsverhoudingen onder druk zet? Zo nee, waarom niet? Zo ja, wat gaat u hieraan doen?</text:p>
      <text:p text:style-name="ifm_p_mt.3.76mm_ifm">Vraag 12</text:p>
      <text:p text:style-name="ifm_p_ifm">Bent u bereid de onafhankelijkheid van vakbonden wettelijk te borgen? Bent u bereid hierop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giC</dc:title>
    <meta:user-defined meta:name="OVERHEIDop.ParlID/DC.identifier">kv-tk-2023Z162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8</meta:user-defined>
    <meta:user-defined meta:name="OVERHEIDop.KamervraagTypen/DC.type">Schriftelijke vragen</meta:user-defined>
    <meta:user-defined meta:name="OVERHEIDop.vraagnummer">2023Z16207</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8</meta:user-defined>
    <meta:user-defined meta:name="DC.title">DigiC</meta:user-defined>
    <meta:user-defined meta:name="DCTERMS.W3CDTF/DCTERMS.available">2023-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