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205</text:p>
      <text:p text:style-name="ifm_p_font.roman_mt.3.76mm_ifm">Vragen van de leden <text:span text:style-name="ifm_span_font.bold_ifm">Krul</text:span> en <text:span text:style-name="ifm_span_font.bold_ifm">Kuik</text:span> (beiden CDA) aan de Staatssecretaris van Defensie en de Minister voor Rechtsbescherming over <text:span text:style-name="ifm_span_font.italic_ifm">begeleiding van probleemjongeren door de krijgsmacht</text:span> (ingezonden 28 september 2023).</text:p>
      <text:p text:style-name="ifm_p_mt.3.76mm_ifm">Vraag 1</text:p>
      <text:p text:style-name="ifm_p_ifm">Heeft u kennisgenomen van de berichtgeving over probleemjongeren die bij Defensie een tweede kans hebben gekregen?<text:note text:id="n1" text:note-class="footnote"><text:note-citation text:label="1 ">1</text:note-citation><text:note-body><text:p text:style-name="ifm_p_font.normal_size.6.93pt_mt..5mm_indent.-0.1161in_mleft.0.1161in_ifm"> NPO Radio 1, 8 september 2023 (https://www.nporadio1.nl/nieuws/onderzoek/ec1ff4ac-fc22–48d8-a9c9-e273467f9641/tweede-kans-in-het-leger-31-probleemjongeren-zijn-militair-geworden)</text:p></text:note-body></text:note></text:p>
      <text:p text:style-name="ifm_p_mt.3.76mm_ifm">Vraag 2</text:p>
      <text:p text:style-name="ifm_p_ifm">Klopt het dat in de voorgaande twee jaar 240 probleemjongeren, veelal met een strafblad, de kans hebben gekregen een opleiding te volgen bij de Landmacht om zo hun leven weer op de rit te krijgen, van wie 31 jongeren daadwerkelijk militair zijn geworden?</text:p>
      <text:p text:style-name="ifm_p_mt.3.76mm_ifm">Vraag 3</text:p>
      <text:p text:style-name="ifm_p_ifm">Klopt het dat nog eens 136 probleemjongeren op het rechte pad zijn gebleven door hen structuur, regelmaat en duidelijkheid te bieden en terug zijn gegaan naar school of aan het werk zijn gegaan?</text:p>
      <text:p text:style-name="ifm_p_mt.3.76mm_ifm">Vraag 4</text:p>
      <text:p text:style-name="ifm_p_ifm">Hoe verhoudt dit zich tot de uitspraken van de Minister voor Rechtsbescherming dat de proef van de Landmacht met probleemjongeren «weinig succesvol» was, omdat er maar één jongere gekozen zou hebben voor een militaire carrière en de rest uitgevallen zou zijn? (Kamerstuk 28 741, nr. 105, blz. 38)</text:p>
      <text:p text:style-name="ifm_p_mt.3.76mm_ifm">Vraag 5</text:p>
      <text:p text:style-name="ifm_p_ifm">Acht u het Bijzonder Begeleidingstraject Jongeren-Koninklijke Landmacht (BBJ-KL) succesvol? Bent u bereid de resultaten onder de aandacht te brengen bij het Ministerie van Justitie en Veiligheid?</text:p>
      <text:p text:style-name="ifm_p_mt.3.76mm_ifm">Vraag 6</text:p>
      <text:p text:style-name="ifm_p_ifm">Deelt u het standpunt van toenmalig Minister van Defensie Kamp «De opvang en behandeling van probleemjongeren valt niet onder de taken en verantwoordelijkheden van Defensie» of deelt u de mening dat Defensie een belangrijke vormende, maatschappelijke rol kan vervullen om jongeren discipline en normbesef bij te brengen en uit de handen van de criminaliteit te houden?</text:p>
      <text:p text:style-name="ifm_p_mt.3.76mm_ifm">Vraag 7</text:p>
      <text:p text:style-name="ifm_p_ifm">Bent u bereid de mogelijkheden te onderzoeken om het project BBJ-KL te verbeteren en uit te breiden?</text:p>
      <text:p text:style-name="ifm_p_mt.3.76mm_ifm">Vraag 8</text:p>
      <text:p text:style-name="ifm_p_ifm">Welke lering kan er getrokken worden uit het project «Een Nieuw Begin» van het Korps Mariniers op Curaçao om jongeren uit de handen van de criminaliteit te houden? Klopt het dat 75 procent van de jongeren het traject succesvol afrondt?</text:p>
      <text:p text:style-name="ifm_p_mt.3.76mm_ifm">Vraag 9</text:p>
      <text:p text:style-name="ifm_p_ifm">Is het succes hiervan te verklaren doordat de jongeren naast disciplinering en teambuilding ook een leer-werk traject krijgen aangeboden met een baangarantie en gedurende het hele traject worden begeleid door maatschappelijk werkers?</text:p>
      <text:p text:style-name="ifm_p_mt.3.76mm_ifm">Vraag 10</text:p>
      <text:p text:style-name="ifm_p_ifm">Bent u bereid de begeleiding van probleemjongeren door Defensie te betrekken bij het programma Preventie met Gezag van het Ministerie van Justitie en Veiligheid, dat erop gericht is om te voorkomen dat jongeren zich op het criminele pad begeven, en om criminele carrières van jongeren in de kiem te smoren?</text:p>
      <text:p text:style-name="ifm_p_mt.3.76mm_ifm">Vraag 11</text:p>
      <text:p text:style-name="ifm_p_ifm">Kunnen gemeenten kansarme jongeren voordragen bij de Landmacht voor het BBJ-KL? Welke mogelijkheden ziet u om bij gemeenten uit te vragen wat hun behoeften zijn en welke rol Defensie kan vervullen, bijvoorbeeld ook met inzet van veteranen?</text:p>
      <text:p text:style-name="ifm_p_mt.3.76mm_ifm">Vraag 12</text:p>
      <text:p text:style-name="ifm_p_ifm">Bent u bereid overheidsbreed de samenwerkingsmogelijkheden te versterken om de projecten bij Defensie voor probleemjongeren te combineren met toekomstmogelijkheden, werk en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geleiding van probleemjongeren door de krijgsmacht.</dc:title>
    <meta:user-defined meta:name="OVERHEIDop.ParlID/DC.identifier">kv-tk-2023Z162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8</meta:user-defined>
    <meta:user-defined meta:name="OVERHEIDop.KamervraagTypen/DC.type">Schriftelijke vragen</meta:user-defined>
    <meta:user-defined meta:name="OVERHEIDop.vraagnummer">2023Z16205</meta:user-defined>
    <meta:user-defined meta:name="OVERHEIDop.indiener">A. Kuik</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8</meta:user-defined>
    <meta:user-defined meta:name="DC.title">Begeleiding van probleemjongeren door de krijgsmacht.</meta:user-defined>
    <meta:user-defined meta:name="DCTERMS.W3CDTF/DCTERMS.available">2023-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Zorg en gezondheid | Jongeren</meta:user-defined>
    <meta:user-defined meta:name="OVERHEIDop.versieInformatie"/>
  </office:meta>
</office:document-meta>
</file>