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62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6204</text:p>
      <text:p text:style-name="ifm_p_font.roman_mt.3.76mm_ifm">Vragen van de leden <text:span text:style-name="ifm_span_font.bold_ifm">Dekker-Abdulaziz</text:span> (D66), <text:span text:style-name="ifm_span_font.bold_ifm">Temmink</text:span> (SP), <text:span text:style-name="ifm_span_font.bold_ifm">Van Raan</text:span> (PvdD) en <text:span text:style-name="ifm_span_font.bold_ifm">Van Baarle</text:span> (DENK) aan de Minister van Justitie en Veiligheid over <text:span text:style-name="ifm_span_font.italic_ifm">het bericht «Tien camera’s per vierkante kilometer in database politie: «Onbespied over straat kan bijna niet meer»» en de uitzending van Radar op 25 september 2023</text:span> (ingezonden 28 september 2023).</text:p>
      <text:p text:style-name="ifm_p_mt.3.76mm_ifm">Vraag 1</text:p>
      <text:p text:style-name="ifm_p_ifm">Wat is uw reactie op het gegeven dat privacywaakhonden zich zorgen maken over de groei van het aantal particuliere camera’s die bij de politie zijn geregistreerd?<text:note text:id="n1" text:note-class="footnote"><text:note-citation text:label="1 ">1</text:note-citation><text:note-body><text:p text:style-name="ifm_p_font.normal_size.6.93pt_mt..5mm_indent.-0.1161in_mleft.0.1161in_ifm">Algemeen Dagblad, «Tien camera’s per vierkante kilometer in database politie: «Onbespied over straat kan bijna niet meer»», 13 juni 2023, www.ad.nl/tech/tien-cameras-per-vierkante-kilometer-in-database-politie-onbespied-over-straat-kan-bijna-niet-meer~a40f3dfd/</text:p></text:note-body></text:note></text:p>
      <text:p text:style-name="ifm_p_mt.3.76mm_ifm">Vraag 2</text:p>
      <text:p text:style-name="ifm_p_ifm">Kunt u toelichten hoe het proces werkt rondom het politieproject Camera in Beeld?</text:p>
      <text:p text:style-name="ifm_p_mt.3.76mm_ifm">Vraag 3</text:p>
      <text:p text:style-name="ifm_p_ifm">In hoeverre kunnen beelden van particuliere camera’s worden opgevraagd die niet zelfstandig zijn aangemeld bij het project Camera in Beeld?</text:p>
      <text:p text:style-name="ifm_p_mt.3.76mm_ifm">Vraag 4</text:p>
      <text:p text:style-name="ifm_p_ifm">In hoeverre klopt volgens u de bewering dat er een landelijk dekkend cameranetwerk ontstaat en hoe wenselijk is dat volgens u?</text:p>
      <text:p text:style-name="ifm_p_mt.3.76mm_ifm">Vraag 5</text:p>
      <text:p text:style-name="ifm_p_ifm">Kunt u toelichten onder welke voorwaarden en bij welke delicten beelden van particuliere camera’s mogen worden opgevraagd?</text:p>
      <text:p text:style-name="ifm_p_mt.3.76mm_ifm">Vraag 6</text:p>
      <text:p text:style-name="ifm_p_ifm">Kan een particulier weigeren om de beelden te verschaffen? Zo nee, welke wettelijke bepaling ligt daaraan ten grondslag?</text:p>
      <text:p text:style-name="ifm_p_mt.3.76mm_ifm">Vraag 7</text:p>
      <text:p text:style-name="ifm_p_ifm">Kunt u uitleggen in hoeverre de politie met de database «de regels omzeilt» wat betreft de benodigde toestemming van de burgemeester?</text:p>
      <text:p text:style-name="ifm_p_mt.3.76mm_ifm">Vraag 8</text:p>
      <text:p text:style-name="ifm_p_ifm">Hoe schat u de risico’s in dat particuliere camera’s worden gehackt en hoe rijmt u dat met het groeiende aantal camera’s?</text:p>
      <text:p text:style-name="ifm_p_mt.3.76mm_ifm">Vraag 9</text:p>
      <text:p text:style-name="ifm_p_ifm">In hoeverre klopt het dat particuliere camera’s eigenlijk de openbare weg niet mogen filmen, en dat dit dus in feite onrechtmatig materiaal is?</text:p>
      <text:p text:style-name="ifm_p_mt.3.76mm_ifm">Vraag 10</text:p>
      <text:p text:style-name="ifm_p_ifm">Kan de Minister in deze context ook reflecteren op de 1,2 huishoudens met een deurbel met camera?<text:note text:id="n2" text:note-class="footnote"><text:note-citation text:label="2 ">2</text:note-citation><text:note-body><text:p text:style-name="ifm_p_font.normal_size.6.93pt_mt..5mm_indent.-0.1161in_mleft.0.1161in_ifm">Radar, «Wat zijn de regels voor de slimme deurbel», 25 september 2023. radar.avrotros.nl/hulp-tips/hulpartikelen/item/wat-zijn-de-regels-voor-de-slimme-deurbel/</text:p></text:note-body></text:note> In hoeverre mag er bijvoorbeeld door de politie gebruik worden gemaakt van beelden die zijn gemaakt met deze camera’s?</text:p>
      <text:p text:style-name="ifm_p_mt.3.76mm_ifm">Vraag 11</text:p>
      <text:p text:style-name="ifm_p_ifm">Kunt u reflecteren op hetgeen het programma <text:span text:style-name="ifm_span_font.italic_ifm">Radar</text:span> vermeldt hierover, dat een camera gericht op de openbare weg in strijd is met de Algemene verordening gegevensbescherming (AVG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Tien camera’s per vierkante kilometer in database politie: ‘Onbespied over straat kan bijna niet meer’' en de uitzending van Radar op 25 september 2023</dc:title>
    <meta:user-defined meta:name="OVERHEIDop.ParlID/DC.identifier">kv-tk-2023Z1620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28</meta:user-defined>
    <meta:user-defined meta:name="OVERHEIDop.KamervraagTypen/DC.type">Schriftelijke vragen</meta:user-defined>
    <meta:user-defined meta:name="OVERHEIDop.vraagnummer">2023Z16204</meta:user-defined>
    <meta:user-defined meta:name="OVERHEIDop.indiener">S.R.T. van Baarle</meta:user-defined>
    <meta:user-defined meta:name="OVERHEIDop.indiener">L. van Raan</meta:user-defined>
    <meta:user-defined meta:name="OVERHEIDop.indiener">N.G.J. Temmink</meta:user-defined>
    <meta:user-defined meta:name="OVERHEIDop.indiener">H. Dekker-Abdulaziz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28</meta:user-defined>
    <meta:user-defined meta:name="DC.title">Het bericht 'Tien camera’s per vierkante kilometer in database politie: ‘Onbespied over straat kan bijna niet meer’' en de uitzending van Radar op 25 september 2023</meta:user-defined>
    <meta:user-defined meta:name="DCTERMS.W3CDTF/DCTERMS.available">2023-09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aatsrecht</meta:user-defined>
    <meta:user-defined meta:name="OVERHEIDop.versieInformatie"/>
  </office:meta>
</office:document-meta>
</file>