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2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203</text:p>
      <text:p text:style-name="ifm_p_font.roman_mt.3.76mm_ifm">Vragen van het lid <text:span text:style-name="ifm_span_font.bold_ifm">Sjoerdsma</text:span> (D66) aan de Minister van Buitenlandse Zaken over <text:span text:style-name="ifm_span_font.italic_ifm">het bericht «HRC54: Russia, China and Burundi are not fit to sit at the Human Rights Council»</text:span> (ingezonden 28 september 2023).</text:p>
      <text:p text:style-name="ifm_p_mt.3.76mm_ifm">Vraag 1</text:p>
      <text:p text:style-name="ifm_p_ifm">Heeft u kennisgenomen van het feit dat zowel Rusland als China proberen een zetel te verkrijgen in de Mensenrechtenraad van de Verenigde Naties (VN)?<text:note text:id="N1" text:note-class="footnote"><text:note-citation text:label="1 ">1</text:note-citation><text:note-body><text:p text:style-name="ifm_p_font.normal_size.6.93pt_mt..5mm_indent.-0.1161in_mleft.0.1161in_ifm">International Service for Human Rights, 13 september 2023, «HRC54: Russia, China and Burundi are not fit to sit at the Human Rights Council» (HRC54: Russia, China and Burundi are not fit to sit at the Human Rights Council | ISHR)</text:p></text:note-body></text:note></text:p>
      <text:p text:style-name="ifm_p_mt.3.76mm_ifm">Vraag 2</text:p>
      <text:p text:style-name="ifm_p_ifm">Deelt u het standpunt van de International Service for Human Rights dat de VN Mensenrechtenraad effectief en toegankelijk dient te zijn voor slachtoffers en mensenrechtenactivisten, dat leden van de Raad zich moeten committeren aan de hoogste standaarden van mensenrechtenbescherming en promotie van mensenrechten, en dat zowel Rusland als China niet aan de geschetste criteria voldoen?</text:p>
      <text:p text:style-name="ifm_p_mt.3.76mm_ifm">Vraag 3</text:p>
      <text:p text:style-name="ifm_p_ifm">Deelt u de mening dat het zorgelijk is dat Rusland nu opnieuw lid wil worden van de VN Mensenrechtenraad gezien het feit dat Rusland in april vorig jaar met een grote meerderheid van stemmen uit de VN Mensenrechtenraad is gezet door de voortdurende Russische agressie in Oekraïne?</text:p>
      <text:p text:style-name="ifm_p_mt.3.76mm_ifm">Vraag 4</text:p>
      <text:p text:style-name="ifm_p_ifm">Hoe gaat u zich diplomatiek inzetten om een toetreding van Rusland tot de VN Mensenrechtenraad tegen te houden?</text:p>
      <text:p text:style-name="ifm_p_mt.3.76mm_ifm">Vraag 5</text:p>
      <text:p text:style-name="ifm_p_ifm">Bent u op de hoogte van het feit dat China een van de landen was die zich verzette tegen de uitzetting van Rusland uit de VN Mensenrechtenraad destijds?</text:p>
      <text:p text:style-name="ifm_p_mt.3.76mm_ifm">Vraag 6</text:p>
      <text:p text:style-name="ifm_p_ifm">Deelt u de mening dat het onwenselijk is als China onderdeel blijft van de VN Mensenrechtenraad, mede omdat hierdoor onderzoek naar mensenrechtenschendingen van China zelf, zoals onderzoek naar de situatie van de Oeigoeren, dan van de agenda wordt geweerd?</text:p>
      <text:p text:style-name="ifm_p_mt.3.76mm_ifm">Vraag 7</text:p>
      <text:p text:style-name="ifm_p_ifm">Hoe gaat u zich diplomatiek inzetten om een hernieuwde deelname van China aan de VN Mensenrechtenraad tegen te houden?</text:p>
      <text:p text:style-name="ifm_p_mt.3.76mm_ifm">Vraag 8</text:p>
      <text:p text:style-name="ifm_p_ifm">Kunt u deze vrag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RC54: Russia, China and Burundi are not fit to sit at the Human Rights Council'</dc:title>
    <meta:user-defined meta:name="OVERHEIDop.ParlID/DC.identifier">kv-tk-2023Z162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8</meta:user-defined>
    <meta:user-defined meta:name="OVERHEIDop.KamervraagTypen/DC.type">Schriftelijke vragen</meta:user-defined>
    <meta:user-defined meta:name="OVERHEIDop.vraagnummer">2023Z16203</meta:user-defined>
    <meta:user-defined meta:name="OVERHEIDop.indiener">S.W. Sjoerd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8</meta:user-defined>
    <meta:user-defined meta:name="DC.title">Het bericht 'HRC54: Russia, China and Burundi are not fit to sit at the Human Rights Council'</meta:user-defined>
    <meta:user-defined meta:name="DCTERMS.W3CDTF/DCTERMS.available">2023-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