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202</text:p>
      <text:p text:style-name="ifm_p_font.roman_mt.3.76mm_ifm">Vragen van het lid <text:span text:style-name="ifm_span_font.bold_ifm">Bushoff</text:span> (PvdA) aan de Minister van Volksgezondheid, Welzijn en Sport over <text:span text:style-name="ifm_span_font.italic_ifm">de verschaling van zorg in de Mijnstreek</text:span> (ingezonden 28 september 2023).</text:p>
      <text:p text:style-name="ifm_p_mt.3.76mm_ifm">Vraag 1</text:p>
      <text:p text:style-name="ifm_p_ifm">Kunt u aangeven hoe u op de hoogte wordt gehouden van de plannen om de zorg in het Zuyderland ziekenhuis anders te organiseren?<text:note text:id="N1" text:note-class="footnote"><text:note-citation text:label="1 ">1</text:note-citation><text:note-body><text:p text:style-name="ifm_p_font.normal_size.6.93pt_mt..5mm_indent.-0.1161in_mleft.0.1161in_ifm">NOS, 23 september 2023, «Zorgen in Limburg over voorgenomen sluiting van spoedeisende hulp in Heerlen» (https://nos.nl/artikel/2491595-zorgen-in-limburg-over-voorgenomen-sluiting-van-spoedeisende-hulp-in-heerlen).</text:p></text:note-body></text:note></text:p>
      <text:p text:style-name="ifm_p_mt.3.76mm_ifm">Vraag 2</text:p>
      <text:p text:style-name="ifm_p_ifm">Deelt u de zorgen van ons en de 33.000 ondertekenaars van de petitie voor het behoud van een volwaardig Zuyderland ziekenhuis in Heerlen, dat de bereikbaarheid van zorg in de mijnstreek onder druk komt te staan wanneer de Spoedeisende Hulp (SEH) in Heerlen verdwijnt?</text:p>
      <text:p text:style-name="ifm_p_mt.3.76mm_ifm">Vraag 3</text:p>
      <text:p text:style-name="ifm_p_ifm">Erkent u dat na het sluiten van het ziekenhuis in Brunssum en Kerkrade de belofte was dat in Heerlen een volwaardig ziekenhuis zou blijven en dat deze belofte niet nagekomen wordt? Hoe weegt u deze verbroken belofte voor het vertrouwen in de politiek?</text:p>
      <text:p text:style-name="ifm_p_mt.3.76mm_ifm">Vraag 4</text:p>
      <text:p text:style-name="ifm_p_ifm">Hoe kijkt u naar de bezwaren van het lokale bestuur en tal van organisaties? Vindt u dat deze genoeg weerklank vinden in besluitvorming? Of ziet u ruimte om de algemene maatregel van bestuur (AMvB) acute zorg zo te verbeteren dat het lokaal bestuur ook daadwerkelijk ervaart dat ze voldoende inspraak hebben?</text:p>
      <text:p text:style-name="ifm_p_mt.3.76mm_ifm">Vraag 5</text:p>
      <text:p text:style-name="ifm_p_ifm">Kunt u aangeven wat de eventuele sluiting van de SEH in Heerlen zou betekenen voor de aanrijtijden van ambulances in Zuid-Limburg?</text:p>
      <text:p text:style-name="ifm_p_mt.3.76mm_ifm">Vraag 6</text:p>
      <text:p text:style-name="ifm_p_ifm">Houdt de Nederlandse Zorgautoriteit (NZa) in haar controle op de toegankelijkheid van zorg voldoende rekening met de reistijd naar een ziekenhuis voor mensen zonder een auto?</text:p>
      <text:p text:style-name="ifm_p_mt.3.76mm_ifm">Vraag 7</text:p>
      <text:p text:style-name="ifm_p_ifm">Vindt u het logisch dat er een SEH sluit in een verouderende regio en waar de gezondheid relatief slecht is, dus waar de vraag naar spoedzorg mogelijk alleen maar zal toenemen? Zo ja, waarom? Zo nee, waarom niet?</text:p>
      <text:p text:style-name="ifm_p_mt.3.76mm_ifm">Vraag 8</text:p>
      <text:p text:style-name="ifm_p_ifm">Is een ziekenhuis in uw ogen op een gegeven moment ook te groot of gelooft u dat schaalvergroting altijd bijdraagt aan betere/efficiëntere zorg? Kunt u dit onderbouwen?</text:p>
      <text:p text:style-name="ifm_p_mt.3.76mm_ifm">Vraag 9</text:p>
      <text:p text:style-name="ifm_p_ifm">Ziet u dat er, met de verandering van de organisatie van (spoed)zorg in Zutphen, Stadskanaal, Hoogeveen, Sneek, Heerenveen en Zoetermeer, in raptempo streekziekenhuizen worden uitgekleed? Wanneer vindt u dat die trend doorslaat en dat u zelf in actie moet komen?</text:p>
      <text:p text:style-name="ifm_p_mt.3.76mm_ifm">Vraag 10</text:p>
      <text:p text:style-name="ifm_p_ifm">Klopt het dat bij het advies van het capaciteitsorgaan over het aantal opleidingsplekken voor SEH-artsen rekening wordt gehouden met een verwachte afname van het aantal SEH’s in de komende jar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schaling van zorg in de Mijnstreek</dc:title>
    <meta:user-defined meta:name="OVERHEIDop.ParlID/DC.identifier">kv-tk-2023Z162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8</meta:user-defined>
    <meta:user-defined meta:name="OVERHEIDop.KamervraagTypen/DC.type">Schriftelijke vragen</meta:user-defined>
    <meta:user-defined meta:name="OVERHEIDop.vraagnummer">2023Z16202</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8</meta:user-defined>
    <meta:user-defined meta:name="DC.title">De verschaling van zorg in de Mijnstreek</meta:user-defined>
    <meta:user-defined meta:name="DCTERMS.W3CDTF/DCTERMS.available">2023-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