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0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056</text:p>
      <text:p text:style-name="ifm_p_font.roman_mt.3.76mm_ifm">Vragen van het lid <text:span text:style-name="ifm_span_font.bold_ifm">Hagen</text:span> (D66) aan de Minister voor Primair en Voortgezet Onderwijs over <text:span text:style-name="ifm_span_font.italic_ifm">de berichtgeving «Hoogoplopend conflict op Drachtster Lyceum: onderwijs- en arbeidsinspectie starten onderzoek. «MR-mes in onze rug niet verdiend»» en «Dream School-directeur Eric van ’t Zelfde in hoogoplopend conflict met MR van Drachtster Lyceum»</text:span> (ingezonden 27 september 2023).</text:p>
      <text:p text:style-name="ifm_p_mt.3.76mm_ifm">Vraag 1</text:p>
      <text:p text:style-name="ifm_p_ifm">Heeft u kennisgenomen van het problematische signaal dat de MR op het Drachtster Lyceum voorlopig buitenspel is gezet door de schoolleider als gevolg van het eerdergenoemde conflict, wat ingaat tegen de wettelijke verankering van de MR in de Wet medezeggenschap op scholen<text:note text:id="n1" text:note-class="footnote"><text:note-citation text:label="1 ">1</text:note-citation><text:note-body><text:p text:style-name="ifm_p_font.normal_size.6.93pt_mt..5mm_indent.-0.1161in_mleft.0.1161in_ifm">Dagblad van het Noorden, 21 september 2023, Hoogoplopend conflict op Drachtster Lyceum: onderwijs- en arbeidsinspectie starten onderzoek. «MR-mes in onze rug niet verdiend»; https://dvhn.nl/binnenland/Onderwijs-en-arbeidsinspectie-onderzoeken-Drachtster-Lyceum-28652245.html.</text:p></text:note-body></text:note> <text:note text:id="n2" text:note-class="footnote"><text:note-citation text:label="2 ">2</text:note-citation><text:note-body><text:p text:style-name="ifm_p_font.normal_size.6.93pt_mt..5mm_indent.-0.1161in_mleft.0.1161in_ifm">De Telegraaf, 21 september 2023, Dream School-directeur Eric van ’t Zelfde in hoogoplopend conflict met MR van Drachtster Lyceum. https://www.telegraaf.nl/nieuws/884800893/dream-school-directeur-eric-van-t-zelfde-in-hoogoplopend-conflict-met-mr-van-drachtster-lyceum.</text:p></text:note-body></text:note> <text:note text:id="n3" text:note-class="footnote"><text:note-citation text:label="3 ">3</text:note-citation><text:note-body><text:p text:style-name="ifm_p_font.normal_size.6.93pt_mt..5mm_indent.-0.1161in_mleft.0.1161in_ifm">Wet medezeggenschap op scholen, geraadpleegd op 21-09-2023, geldend van 01-08-2023 t/m heden. https://wetten.overheid.nl/BWBR0020685/2023-08-01.</text:p></text:note-body></text:note>?</text:p>
      <text:p text:style-name="ifm_p_mt.3.76mm_ifm">Vraag 2</text:p>
      <text:p text:style-name="ifm_p_ifm">Bent u het ermee eens dat het zowel ongepast als onrechtmatig is voor een schoolleider om een MR te ondermijnen naar aanleiding van een onderling conflict? Zo ja, veroordeelt u dergelijk handelen en welk gevolg geeft u hieraan?</text:p>
      <text:p text:style-name="ifm_p_mt.3.76mm_ifm">Vraag 3</text:p>
      <text:p text:style-name="ifm_p_ifm">Kunt u bevestigen dat de Inspectie van het Onderwijs en de Arbeidsinspectie een onderzoek starten op het Drachtster Lyceum naar aanleiding van een conflict dat plaatsvindt tussen de rector en de medezeggenschapsraad (MR) en eerdere meldingen die de Onderwijsinspectie ontvangen heeft over de werksituatie?</text:p>
      <text:p text:style-name="ifm_p_mt.3.76mm_ifm">Vraag 4</text:p>
      <text:p text:style-name="ifm_p_ifm">Kunt u aangeven voor welk deel de Onderwijsinspectie en voor welk deel de Arbeidsinspectie verantwoordelijk is bij deze controle?</text:p>
      <text:p text:style-name="ifm_p_mt.3.76mm_ifm">Vraag 5</text:p>
      <text:p text:style-name="ifm_p_ifm">Bestaat er een duidelijk en afgebakend kwaliteitskader voor het functioneren van schoolleiders en het schoolbestuur waarop de Onderwijsinspectie nu kan toezien? Zo nee, deelt u de mening dat het wenselijk is zo’n kwaliteitskader vast te leggen, zodat het functioneren en de kwaliteit van een schoolbestuur beter gecontroleerd en getoetst kan worden? Zo ja, bent u bereid stappen in deze richting te ondernemen?</text:p>
      <text:p text:style-name="ifm_p_mt.3.76mm_ifm">Vraag 6</text:p>
      <text:p text:style-name="ifm_p_ifm">Bent u het ermee eens dat ten opzichte van een schoolbestuur de MR weinig (financiële) middelen heeft om het schoolbestuur te controleren en bij te sturen?</text:p>
      <text:p text:style-name="ifm_p_mt.3.76mm_ifm">Vraag 7</text:p>
      <text:p text:style-name="ifm_p_ifm">Bent u tevens bekend met het artikel «Bekendste rector van Nederland wenst leiders veel ruggengraat toe»<text:note text:id="n4" text:note-class="footnote"><text:note-citation text:label="4 ">4</text:note-citation><text:note-body><text:p text:style-name="ifm_p_font.normal_size.6.93pt_mt..5mm_indent.-0.1161in_mleft.0.1161in_ifm">Boommanagement, 4 juli 2023, Bekendste rector van Nederland wenst leiders veel ruggengraat toe; https://boommanagement.nl/artikel/bekendste-rector-van-nederland-wenst-leiders-veel-ruggengraat-toe/.</text:p></text:note-body></text:note>, waarin een kleurencoderingssysteem wordt uitgelicht dat door een schoolleiders gebruikt kan worden om medewerkers te beoordelen? Bent u bekend met het feit dat medewerkers binnen dit systeem beoordeeld worden middels de kleuren groen, oranje en rood, welke respectievelijk typerend zijn voor de succesvolle medewerker, de medewerker met mogelijkheid om te groeien en de medewerker welke je «onontkomelijk» moet ontslaan?</text:p>
      <text:p text:style-name="ifm_p_mt.3.76mm_ifm">Vraag 8</text:p>
      <text:p text:style-name="ifm_p_ifm">Wat is uw oordeel over het hanteren van zo’n coderingsysteem? Denkt u niet dat een mogelijke tegenmacht zoals de MR altijd de code «rood» zal krijgen?</text:p>
      <text:p text:style-name="ifm_p_mt.3.76mm_ifm">Vraag 9</text:p>
      <text:p text:style-name="ifm_p_ifm">Vindt u dat dit bovengenoemd gedrag past in het professioneel handelen van een schoolleider? Hoe wilt u in de toekomst dit soort gedrag voorkomen en een veilige werksituatie voor leraren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Hoogoplopend conflict op Drachtster Lyceum: onderwijs- en arbeidsinspectie starten onderzoek. 'MR-mes in onze rug niet verdiend’' en ‘'Dream School-directeur Eric van ’t Zelfde in hoogoplopend conflict met MR van Drachtster Lyceum’'</dc:title>
    <meta:user-defined meta:name="OVERHEIDop.ParlID/DC.identifier">kv-tk-2023Z160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7</meta:user-defined>
    <meta:user-defined meta:name="OVERHEIDop.KamervraagTypen/DC.type">Schriftelijke vragen</meta:user-defined>
    <meta:user-defined meta:name="OVERHEIDop.vraagnummer">2023Z16056</meta:user-defined>
    <meta:user-defined meta:name="OVERHEIDop.indiener">K.B. H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7</meta:user-defined>
    <meta:user-defined meta:name="DC.title">De berichtgeving ‘'Hoogoplopend conflict op Drachtster Lyceum: onderwijs- en arbeidsinspectie starten onderzoek. 'MR-mes in onze rug niet verdiend’' en ‘'Dream School-directeur Eric van ’t Zelfde in hoogoplopend conflict met MR van Drachtster Lyceum’'</meta:user-defined>
    <meta:user-defined meta:name="DCTERMS.W3CDTF/DCTERMS.available">2023-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