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0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054</text:p>
      <text:p text:style-name="ifm_p_font.roman_mt.3.76mm_ifm">Vragen van de leden <text:span text:style-name="ifm_span_font.bold_ifm">Van der Lee</text:span> (GroenLinks) en <text:span text:style-name="ifm_span_font.bold_ifm">Thijssen</text:span> (PvdA) aan de Minister van Financiën over <text:span text:style-name="ifm_span_font.italic_ifm">het faciliteren van fossiele investeringen door banken</text:span> (ingezonden 27 september 2023).</text:p>
      <text:p text:style-name="ifm_p_mt.3.76mm_ifm">Vraag 1</text:p>
      <text:p text:style-name="ifm_p_ifm">Bent u bekend met het onderzoek van onder andere Follow the Money, Investico en The Guardian naar het faciliteren van fossiele investeringen door banken?</text:p>
      <text:p text:style-name="ifm_p_mt.3.76mm_ifm">Vraag 2</text:p>
      <text:p text:style-name="ifm_p_ifm">Wat is uw reactie op de bevinding dat ING en ABN Amro sinds het klimaatakkoord van Parijs mee hebben geholpen aan de uitgifte van meer dan EUR 100 miljard aan obligaties van fossiele bedrijven?</text:p>
      <text:p text:style-name="ifm_p_mt.3.76mm_ifm">Vraag 3</text:p>
      <text:p text:style-name="ifm_p_ifm">Bent u het ermee eens dat banken die helpen fossiele obligaties uit te geven, mede verantwoordelijk zijn voor de gebrekkige vergroening van obligatiemarkten?</text:p>
      <text:p text:style-name="ifm_p_mt.3.76mm_ifm">Vraag 4</text:p>
      <text:p text:style-name="ifm_p_ifm">Bent u het ermee eens dat er op obligatiemarkten de komende tijd vraag zal blijven bestaan naar fossiele investeringen, en het dus dweilen met de kraan open is als enkel banken, pensioenfondsen en verzekeraars gedwongen worden om hun fossiele investeringen af te bouwen, maar de vergroening van de bedrijfsobligatiemarkt ongemoeid worden gelaten?</text:p>
      <text:p text:style-name="ifm_p_mt.3.76mm_ifm">Vraag 5</text:p>
      <text:p text:style-name="ifm_p_ifm">Bent u het ermee eens dat het een vorm van groenwassen is dat financiële instellingen mooie sier maken met hun bijdrage aan klimaat door op hun investeringsportefeuille te wijzen, maar hun fossiele underwriting-activiteiten hier niet bij vermelden? Zo nee, waarom niet?</text:p>
      <text:p text:style-name="ifm_p_mt.3.76mm_ifm">Vraag 6</text:p>
      <text:p text:style-name="ifm_p_ifm">Heeft u het in het kader van het klimaatakkoordcommitment specifiek gehad over de bijdrage van instellingen aan terugdringen van fossiele investeringen via hun underwriting-activiteiten?</text:p>
      <text:p text:style-name="ifm_p_mt.3.76mm_ifm">Vraag 7</text:p>
      <text:p text:style-name="ifm_p_ifm">Bent u van plan met de ondertekenaars van het klimaatakkoordcommitment in gesprek te gaan over hun commitment aan het terugdringen van fossiele underwritingactiviteiten?</text:p>
      <text:p text:style-name="ifm_p_mt.3.76mm_ifm">Vraag 8</text:p>
      <text:p text:style-name="ifm_p_ifm">Bent u bereid ernaar te streven in het kader van het klimaatakkoordcommitment met de financiële sector harde afspraken te maken over het terugdringen van fossiele underwriting-activiteiten? Zo nee, waarom niet?</text:p>
      <text:p text:style-name="ifm_p_mt.3.76mm_ifm">Vraag 9</text:p>
      <text:p text:style-name="ifm_p_ifm">Bent u het ermee eens dat de Europese strategie om obligatiemarkten te vergroenen (bijvoorbeeld via het EU Green Bonds-voorstel) zich vooral richt op het reguleren van wat telt als groen, en te weinig op het terugdringen van fossiele obligaties?</text:p>
      <text:p text:style-name="ifm_p_mt.3.76mm_ifm">Vraag 10</text:p>
      <text:p text:style-name="ifm_p_ifm">Kunt u zeggen of Nederland bereid is om er, samen met gelijkgezinde landen, bij de Commissie op aan te dringen dat zij richting hun volgende mandaat aan de slag gaan met het inzichtelijk maken en terugdringen van fossiele investeringen in bedrijfsobligatiemarkten? Welke ideeën heeft u hierover?</text:p>
      <text:p text:style-name="ifm_p_mt.3.76mm_ifm">Vraag 11</text:p>
      <text:p text:style-name="ifm_p_ifm">Is het juridisch mogelijk financiële instellingen te verbieden fossiele underwritingactiviteiten te ondernemen? Wat zijn hierbij in wetgevingstechnische zin de mogelijkheden en beperkingen?</text:p>
      <text:p text:style-name="ifm_p_mt.3.76mm_ifm">Vraag 12</text:p>
      <text:p text:style-name="ifm_p_ifm">Hoe staat het met de uitvoering van de met grote meerderheid aangenomen motie Van der Lee (32 013, nr. 259) waarin het kabinet opgeroepen wordt de Kamer in de zomer van 2023 te informeren over de verkenning naar wetgeving voor de verduurzaming van de financiële sector? Klopt het dat aan deze motie geen uitvoering is gegeven? Zo nee, waarom niet?</text:p>
      <text:p text:style-name="ifm_p_mt.3.76mm_ifm">Vraag 13</text:p>
      <text:p text:style-name="ifm_p_ifm">Is de in de voorgaande vraag genoemde verkenning al af? Zo ja, waarom is deze nog niet gedeeld? Zo nee, waarom niet, als eerst het plan was deze afgelopen zomer al af te hebben?</text:p>
      <text:p text:style-name="ifm_p_mt.3.76mm_ifm">Vraag 14</text:p>
      <text:p text:style-name="ifm_p_ifm">Bent u van plan de Kamer op korte termijn alsnog te informeren over de voort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aciliteren van fossiele investeringen door banken</dc:title>
    <meta:user-defined meta:name="OVERHEIDop.ParlID/DC.identifier">kv-tk-2023Z160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7</meta:user-defined>
    <meta:user-defined meta:name="OVERHEIDop.KamervraagTypen/DC.type">Schriftelijke vragen</meta:user-defined>
    <meta:user-defined meta:name="OVERHEIDop.vraagnummer">2023Z16054</meta:user-defined>
    <meta:user-defined meta:name="OVERHEIDop.indiener">J. Thijssen</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7</meta:user-defined>
    <meta:user-defined meta:name="DC.title">Het faciliteren van fossiele investeringen door banken</meta:user-defined>
    <meta:user-defined meta:name="DCTERMS.W3CDTF/DCTERMS.available">2023-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