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052</text:p>
      <text:p text:style-name="ifm_p_font.roman_mt.3.76mm_ifm">Vragen van het lid <text:span text:style-name="ifm_span_font.bold_ifm">Dassen</text:span> (Volt) aan de Staatssecretaris van Infrastructuur en Waterstaat over <text:span text:style-name="ifm_span_font.italic_ifm">de case of Cordella and others versus Italy</text:span> (ingezonden 27 september 2023).</text:p>
      <text:p text:style-name="ifm_p_mt.3.76mm_ifm">Vraag 1</text:p>
      <text:p text:style-name="ifm_p_ifm">Bent u bekend met de uitspraak van het Europese Hof voor de Rechten van de Mens (ECHR 029 (2019)) (case of Cordella and others versus Italy)?</text:p>
      <text:p text:style-name="ifm_p_mt.3.76mm_ifm">Vraag 2</text:p>
      <text:p text:style-name="ifm_p_ifm">Leest u in die uitspraak dat de Italiaanse staalfabriek Ilva zowel voor de leefomgeving als de gezondheid van omwonenden een risico vormt door het uitstoten van schadelijke stoffen?</text:p>
      <text:p text:style-name="ifm_p_mt.3.76mm_ifm">Vraag 3</text:p>
      <text:p text:style-name="ifm_p_ifm">Welke overeenkomsten ziet u, tegen de achtergrond van het rapport van het RIVM waaruit blijkt dat de emissies van Tata Steel een negatief effect hebben op de gezondheid van omwonenden, tussen dit RIVM-rapport en de onderbouwing van de klachten over de emissies van Ilva Steelworks? Welke andere overeenkomsten en verschillen ziet u nog meer?</text:p>
      <text:p text:style-name="ifm_p_mt.3.76mm_ifm">Vraag 4</text:p>
      <text:p text:style-name="ifm_p_ifm">Bent u het ermee eens dat er per direct een snelle risico-evaluatie moet worden uitgevoerd over hoe onwenselijk het is dat gevaarlijke stoffen nog worden uitgestoten voor het milieu en de gezondheid van omwonenden? Zo ja, wanneer verwacht u deze af te ronden? Zo nee, waarom niet?</text:p>
      <text:p text:style-name="ifm_p_mt.3.76mm_ifm">Vraag 5</text:p>
      <text:p text:style-name="ifm_p_ifm">Bent u het ermee eens dat er tegelijkertijd onderzocht moet worden of de huidige vergunningen van Tata Steel een uitzondering kunnen krijgen op de Europese regelgeving met als onderbouwing ernstige inbreuk op de volksgezondheid? En bent u het ermee eens dat dit getoetst moet worden aan art. 3 Europees Handvest. art. 35?</text:p>
      <text:p text:style-name="ifm_p_mt.3.76mm_ifm">Vraag 6</text:p>
      <text:p text:style-name="ifm_p_ifm">Welke stappen neemt u om zo snel mogelijk duidelijkheid te krijgen over de risico-evaluatie (vraag 4) en de uitzondering op Europese regelgeving (vraag 5)? Zo ja, wanneer verwacht u hier duidelijkheid over te hebben?</text:p>
      <text:p text:style-name="ifm_p_mt.3.76mm_ifm">Vraag 7</text:p>
      <text:p text:style-name="ifm_p_ifm">Kunt u deze vragen één voor éé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ase of Cordella and others versus Italy</dc:title>
    <meta:user-defined meta:name="OVERHEIDop.ParlID/DC.identifier">kv-tk-2023Z160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7</meta:user-defined>
    <meta:user-defined meta:name="OVERHEIDop.KamervraagTypen/DC.type">Schriftelijke vragen</meta:user-defined>
    <meta:user-defined meta:name="OVERHEIDop.vraagnummer">2023Z16052</meta:user-defined>
    <meta:user-defined meta:name="OVERHEIDop.indiener">L.A.J.M. D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7</meta:user-defined>
    <meta:user-defined meta:name="DC.title">De case of Cordella and others versus Italy</meta:user-defined>
    <meta:user-defined meta:name="DCTERMS.W3CDTF/DCTERMS.available">2023-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