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0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051</text:p>
      <text:p text:style-name="ifm_p_font.roman_mt.3.76mm_ifm">Vragen van het lid <text:span text:style-name="ifm_span_font.bold_ifm">Kathmann</text:span> (PvdA) aan de Minister van Justitie en Veiligheid over <text:span text:style-name="ifm_span_font.italic_ifm">recherchebureaus die zonder vergunning onderzoek doen</text:span> (ingezonden 27 september 2023).</text:p>
      <text:p text:style-name="ifm_p_mt.3.76mm_ifm">Vraag 1</text:p>
      <text:p text:style-name="ifm_p_ifm">Kent het bericht «Recherchebureaus doen onderzoek zonder vergunning – ook naar Khadija Arib – met goedkeuring van Justitie»?<text:note text:id="n2" text:note-class="footnote"><text:note-citation text:label="1 ">1</text:note-citation><text:note-body><text:p text:style-name="ifm_p_font.normal_size.6.93pt_mt..5mm_indent.-0.1161in_mleft.0.1161in_ifm">Follow the Money, 22 september 2023, «Recherchebureaus doen onderzoek zonder vergunning – ook naar Khadija Arib – met goedkeuring van Justitie».</text:p></text:note-body></text:note> </text:p>
      <text:p text:style-name="ifm_p_mt.3.76mm_ifm">Vraag 2</text:p>
      <text:p text:style-name="ifm_p_ifm">Hoeveel recherchebureaus hebben het afgelopen jaar tijdelijk zonder vergunning gewerkt? Hoe lang hebben zij gemiddeld zonder vergunning gewerkt?</text:p>
      <text:p text:style-name="ifm_p_mt.3.76mm_ifm">Vraag 3</text:p>
      <text:p text:style-name="ifm_p_ifm">Is het in het verleden vaker voorgekomen dat vanwege achterstanden bij de vergunningverlening recherchebureaus tijdelijk zonder vergunning hebben gewerkt? Zo ja, hoe vaak is dit de afgelopen vijf jaar gebeurd? Wat waren de gevolgen voor de activiteiten van die recherchebureaus? Zo nee, hoe komt het dat daar dit jaar voor het eerst sprake van is?</text:p>
      <text:p text:style-name="ifm_p_mt.3.76mm_ifm">Vraag 4</text:p>
      <text:p text:style-name="ifm_p_ifm">Is er sprake van een «tijdelijke regeling» die inhoudt «dat een vergunning waarvan tijdig verlenging is aangevraagd zijn geldigheid niet verliest totdat [onderdeel van Justitie,<text:span text:style-name="ifm_span_font.italic_ifm">red</text:span>.] een beslissing op de aanvraag voor verlenging heeft genomen»? Zo ja, hoe luidt die tijdelijke regeling, wie heeft die vastgesteld, waar is die regeling te vinden, hoe zijn de recherchebureaus daarvan op de hoogte gesteld en wat is de juridisch grondslag van die regeling? Zo nee, op grond waarvan mogen die recherchebureaus dan toch doorwerken en waarom is die grond rechtsgeldig?</text:p>
      <text:p text:style-name="ifm_p_mt.3.76mm_ifm">Vraag 5</text:p>
      <text:p text:style-name="ifm_p_ifm">Deelt u de mening van de in het bericht genoemde experts dat recherchebureaus van wie de vergunning is verlopen niet via een gedoogbesluit alsnog mogen doorwerken alsof zij een vergunning hebben? Zo ja, waarom? Zo nee, waarom niet?</text:p>
      <text:p text:style-name="ifm_p_mt.3.76mm_ifm">Vraag 6</text:p>
      <text:p text:style-name="ifm_p_ifm">Deelt u de mening van de in het bericht genoemde hoogleraar staats- en bestuursrecht van de Universiteit Leiden dat als een recherchebureau zonder vergunning toch doorgaat met werken dat dat onrechtmatig is jegens degene op wie de onderzoeksactiviteiten zich richten? Zo ja, waarom? Zo nee, waarom deelt u die mening niet?</text:p>
      <text:p text:style-name="ifm_p_mt.3.76mm_ifm">Vraag 7</text:p>
      <text:p text:style-name="ifm_p_ifm">Wat moeten recherchebureaus doen met gegevens die zij zonder vergunning hebben vergaard?</text:p>
      <text:p text:style-name="ifm_p_mt.3.76mm_ifm">Vraag 8</text:p>
      <text:p text:style-name="ifm_p_ifm">Hoe kan achteraf worden of een recherchebureau informatie over iemand heeft vergaard?</text:p>
      <text:p text:style-name="ifm_p_mt.3.76mm_ifm">Vraag 9</text:p>
      <text:p text:style-name="ifm_p_ifm">Acht u het mogelijk dat als een recherchebureau onderzoek baseert op informatie die tenminste gedeeltelijk zonder vergunning is vergaard, daarmee het hele onderzoek onrechtmatig kan zijn? Zo ja, waarom? Zo nee, waarom niet?</text:p>
      <text:p text:style-name="ifm_p_mt.3.76mm_ifm">Vraag 10</text:p>
      <text:p text:style-name="ifm_p_ifm">Worden recherchebureaus al getoetst of zij de rechten van beschuldigden waarborgen, met name beschuldigden via anonieme klachten? (zoals genoemd in de motie Gündogan/Omtzigt, Kamerstuk 36 410, nr. 72) Zo ja, hoe dan en op grond waarvan? Kan het schenden van die rechten leiden tot gevolgen voor die recherchebureaus, waaronder het intrekken van een vergunning? Hoe gaat u dit handhaven? Zo nee, wat staat er dan wel in de vergunningsvoorwaarden ten aanzien van het waarborgen van rechten van beschuldig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cherchebureaus die zonder vergunning onderzoek doen</dc:title>
    <meta:user-defined meta:name="OVERHEIDop.ParlID/DC.identifier">kv-tk-2023Z160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7</meta:user-defined>
    <meta:user-defined meta:name="OVERHEIDop.KamervraagTypen/DC.type">Schriftelijke vragen</meta:user-defined>
    <meta:user-defined meta:name="OVERHEIDop.vraagnummer">2023Z16051</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7</meta:user-defined>
    <meta:user-defined meta:name="DC.title">Recherchebureaus die zonder vergunning onderzoek doen</meta:user-defined>
    <meta:user-defined meta:name="DCTERMS.W3CDTF/DCTERMS.available">2023-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