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0</text:p>
      <text:p text:style-name="ifm_p_font.roman_mt.3.76mm_ifm">Vragen van het lid <text:span text:style-name="ifm_span_font.bold_ifm">Van Haga</text:span> (Groep Van Haga) aan de Ministers van Landbouw, Natuur en Voedselkwaliteit, van Infrastructuur en Waterstaat en van Volksgezondheid, Welzijn en Sport over <text:span text:style-name="ifm_span_font.italic_ifm">de waterkwaliteit in Nederland en de gevolgen van schadelijke stoffen in oppervlakte – en drinkwater voor de volksgezondheid</text:span> (ingezonden 27 september 2023).</text:p>
      <text:p text:style-name="ifm_p_mt.3.76mm_ifm">Vraag 1</text:p>
      <text:p text:style-name="ifm_p_ifm">Bent u bekend met het onderzoek van de European Environment Agency (EEA) waaruit blijkt dat Europeanen teveel Bisfenol A in hun lichaam hebben en de berichtgeving hierover van journalist Wim De Maeseneer van VRT Nieuws?<text:note text:id="n1" text:note-class="footnote"><text:note-citation text:label="1 ">1</text:note-citation><text:note-body><text:p text:style-name="ifm_p_font.normal_size.6.93pt_mt..5mm_indent.-0.1161in_mleft.0.1161in_ifm">European Environment Agency, 14 september 2023, «Public exposure to widely used Bisphenol A exceeds acceptable health safety levels» *(https://www.eea.europa.eu/en/newsroom/news/public-exposure-to-bisphenol-a).</text:p></text:note-body></text:note> <text:note text:id="n2" text:note-class="footnote"><text:note-citation text:label="2 ">2</text:note-citation><text:note-body><text:p text:style-name="ifm_p_font.normal_size.6.93pt_mt..5mm_indent.-0.1161in_mleft.0.1161in_ifm">VRT news, 14 september 2023, «Europeanen hebben te veel bisfenol A in het lichaam: «Tot 1.000 keer meer dan Europese norm die onlangs verstrengd is»» (https://www.vrt.be/vrtnws/nl/2023/09/14/europeanen-hebben-te-veel-bisfenol-a-in-het-lichaam/).</text:p></text:note-body></text:note> </text:p>
      <text:p text:style-name="ifm_p_mt.3.76mm_ifm">Vraag 2</text:p>
      <text:p text:style-name="ifm_p_ifm">Bent u ervan op de hoogte dat Bisfenol A (BPA) en andere potentieel schadelijke stoffen, zoals medicijnresten, hormoonverstorende stoffen en micro- en nanoplastics op grote schaal in de samenleving en ons oppervlaktewater en drinkwater aanwezig zijn, bijvoorbeeld in waterflesjes en plastic bakjes, maar ook in leidingen en windturbines en dat de bevolking deze stoffen stelselmatig binnenkrijgt?</text:p>
      <text:p text:style-name="ifm_p_mt.3.76mm_ifm">Vraag 3</text:p>
      <text:p text:style-name="ifm_p_ifm">Bent u zich ervan bewust dat BPA in verband wordt gebracht met tientallen aandoeningen, zoals obesitas, diabetes en verschillende soorten kanker, en dat vooral jonge kinderen en dieren hiervoor kwetsbaar zijn, omdat hun hormoonstelsel nog in ontwikkeling is?</text:p>
      <text:p text:style-name="ifm_p_mt.3.76mm_ifm">Vraag 4</text:p>
      <text:p text:style-name="ifm_p_ifm">Weet u wat de gevolgen op de langere termijn (kunnen) zijn wanneer mensen deze stof stelselmatig en gedurende lange tijd binnenkrijgen, zowel individueel als voor de algehele volksgezondheid?</text:p>
      <text:p text:style-name="ifm_p_mt.3.76mm_ifm">Vraag 5</text:p>
      <text:p text:style-name="ifm_p_ifm">Weet u in welke mate dergelijke stoffen in het Nederlandse oppervlakte- en drinkwater aanwezig zijn en hoeveel de Nederlandse bevolking daarvan binnenkrijgt?</text:p>
      <text:p text:style-name="ifm_p_mt.3.76mm_ifm">Vraag 6</text:p>
      <text:p text:style-name="ifm_p_ifm">Op welke manier wordt in Nederland het oppervlakte- en drinkwater getoetst op de aanwezigheid van schadelijke stoffen en welke richtlijnen en kwaliteitseisen worden hiervoor gehanteerd?</text:p>
      <text:p text:style-name="ifm_p_mt.3.76mm_ifm">Vraag 7</text:p>
      <text:p text:style-name="ifm_p_ifm">Klopt het dat er bij gemeenten en waterkwaliteitsbeheerders niet voldoende inzicht is in overstortfrequenties en de vervuiling van lozingen in het oppervlaktewater? Zo ja, waarom is hier geen volledig inzicht in en bent u bereid ervoor te zorgen dat dit wel inzichtelijk wordt? Kan er op gemeentelijk niveau een rapportageverplichting komen over de hoeveelheid schadelijke stoffen in het water?</text:p>
      <text:p text:style-name="ifm_p_mt.3.76mm_ifm">Vraag 8</text:p>
      <text:p text:style-name="ifm_p_ifm">Weet u wat de gevolgen zijn van medicijnresten en hormoonhoudende stoffen in het oppervlaktewater voor de flora en fauna in dat water? Bent u zich er bijvoorbeeld van bewust dat deze stoffen kunnen zorgen voor weefsel-, geslachts- en gedragsverandering bij dieren, waaronder vissen? Welke gevolgen heeft dit voor de biodiversiteit?</text:p>
      <text:p text:style-name="ifm_p_mt.3.76mm_ifm">Vraag 9</text:p>
      <text:p text:style-name="ifm_p_ifm">Klopt het dat wordt verwacht dat in 2035 het medicijngebruik met 37 procent zal zijn toegenomen, waardoor ook een grotere hoeveelheid medicijnresten in het oppervlaktewater terecht zal komen? Wat zullen hiervan de gevolgen zijn wanneer hieraan niets wordt gedaan? Gaat u stappen ondernemen om ervoor te zorgen dat de vervuiling door medicijnresten wordt tegengegaan en zo ja, hoe gaat u dat doen?</text:p>
      <text:p text:style-name="ifm_p_mt.3.76mm_ifm">Vraag 10</text:p>
      <text:p text:style-name="ifm_p_ifm">Kunt u uitleggen waarom de Nederlandse overheid blijft inzetten op en blijft investeren in het bouwen en plaatsen van windturbines voor de energietransitie, terwijl deze turbines schadelijke stoffen bevatten voor mens en dier die in toenemende mate en op verschillende manieren in de leefomgeving van mens en dier terechtkomen? Vormt dit geen gevaar voor de volksgezondheid?</text:p>
      <text:p text:style-name="ifm_p_mt.3.76mm_ifm">Vraag 11</text:p>
      <text:p text:style-name="ifm_p_ifm">Op welke manier gaat de overheid de hoeveelheid BPA in producten en gemeenschappelijke voorzieningen verminderen? Is hiervoor een plan van aanpak en welke concrete doelen voor het verminderen van schadelijke stoffen in de leefomgeving heeft de Rijksoverheid zich gesteld?</text:p>
      <text:p text:style-name="ifm_p_mt.3.76mm_ifm">Vraag 12</text:p>
      <text:p text:style-name="ifm_p_ifm">Is het niet verstandiger om de toepassing van de Europese kaderrichtlijn water (KRW) op stikstof (N) en fosfor (P) af te schaffen en te kijken naar de verhouding van toxische stoffen en half-medicamenten in ons oppervlakte en drinkwater? Zo nee, waarom niet?</text:p>
      <text:p text:style-name="ifm_p_mt.3.76mm_ifm">Vraag 13</text:p>
      <text:p text:style-name="ifm_p_ifm">Is het niet verstandiger om de toepassing van de KRW op N en fosfor P af te schaffen en te kijken naar de verhouding van toxische stoffen en half-medicamenten in ons oppervlakte- en drinkwater? Zo nee, waarom niet?</text:p>
      <text:p text:style-name="ifm_p_mt.3.76mm_ifm">Vraag 14</text:p>
      <text:p text:style-name="ifm_p_ifm">Bent u bereid om jaarlijks te rapporteren over de waardes BPA gemeten bij kinderen en volwassenen, in combinatie met gezondheidsklachten, zoals in diverse onderzoeken vermeld bij B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terkwaliteit in Nederland en de gevolgen van schadelijke stoffen in oppervlakte – en drinkwater voor de volksgezondheid</dc:title>
    <meta:user-defined meta:name="OVERHEIDop.ParlID/DC.identifier">kv-tk-2023Z16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0</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De waterkwaliteit in Nederland en de gevolgen van schadelijke stoffen in oppervlakte – en drinkwater voor de volksgezondheid</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