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9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960</text:p>
      <text:p text:style-name="ifm_p_font.roman_mt.3.76mm_ifm">Vragen van het lid <text:span text:style-name="ifm_span_font.bold_ifm">Sjoerdsma</text:span> (D66) aan de Minister van Buitenlandse Zaken over <text:span text:style-name="ifm_span_font.italic_ifm">het bericht «EU and G7 tankers facilitating Russian oil exports, report finds»</text:span> (ingezonden 26 september 2023).</text:p>
      <text:p text:style-name="ifm_p_mt.3.76mm_ifm">Vraag 1</text:p>
      <text:p text:style-name="ifm_p_ifm">Heeft u kennisgenomen van het artikel in EUobserver over de bevindingen dat sommige EU-landen sancties tegen Rusland omzeilen inzake het transporteren van ruwe Russische olie?<text:note text:id="n1" text:note-class="footnote"><text:note-citation text:label="1 ">1</text:note-citation><text:note-body><text:p text:style-name="ifm_p_font.normal_size.6.93pt_mt..5mm_indent.-0.1161in_mleft.0.1161in_ifm">EUobserver, 26 september 2023, «EU and G7 tankers facilitating Russian oil exports, report finds» (https://euobserver.com/green-economy/157461#:~:text=A%20new%20report%20has%20found,and%20the%20end%20of%20July).</text:p></text:note-body></text:note> </text:p>
      <text:p text:style-name="ifm_p_mt.3.76mm_ifm">Vraag 2</text:p>
      <text:p text:style-name="ifm_p_ifm">Wat is uw analyse van de bevindingen dat sommige G7 en EU-landen bijdragen aan het omzeilen van westerse sancties, de price cap op ruwe olie, door Rusland ondanks de eerder gemaakte sanctie gerelateerde afspraken?</text:p>
      <text:p text:style-name="ifm_p_mt.3.76mm_ifm">Vraag 3</text:p>
      <text:p text:style-name="ifm_p_ifm">Hoe gaat u uw Griekse collega, nu blijkt dat tweederde van het Russische olietransport geschiedt via olietankers met Griekse registratie, duidelijk maken dat dit onacceptabel is?</text:p>
      <text:p text:style-name="ifm_p_mt.3.76mm_ifm">Vraag 4</text:p>
      <text:p text:style-name="ifm_p_ifm">Op welke wijze gaat Nederland zich inzetten voor het dichten van de mazen nu het steeds duidelijker wordt dat Rusland verschillende mechanismes gebruikt om sancties te omzeilen en daarin stelselmatig slaagt, zelfs gebruikmakend van de Europese (transport)middelen?</text:p>
      <text:p text:style-name="ifm_p_mt.3.76mm_ifm">Vraag 5</text:p>
      <text:p text:style-name="ifm_p_ifm">Bent u bereid om in EU-verband richting G7 te pleiten voor maatregelen, zoals het verlagen van de «oil cap» tot 50 Amerikaanse dollars, evenals voor een verbod op verkoop van (tweedehands) tankers, nu Griekenland de grootste verkoper ervan is, terwijl het merendeel ervan via landen zoals de Verenigde Arabische Emiraten (VAE) in Rusland terecht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U and G7 tankers facilitating Russian oil exports, report finds'</dc:title>
    <meta:user-defined meta:name="OVERHEIDop.ParlID/DC.identifier">kv-tk-2023Z159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6</meta:user-defined>
    <meta:user-defined meta:name="OVERHEIDop.KamervraagTypen/DC.type">Schriftelijke vragen</meta:user-defined>
    <meta:user-defined meta:name="OVERHEIDop.vraagnummer">2023Z15960</meta:user-defined>
    <meta:user-defined meta:name="OVERHEIDop.indiener">S.W. Sjoerd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6</meta:user-defined>
    <meta:user-defined meta:name="DC.title">Het bericht 'EU and G7 tankers facilitating Russian oil exports, report finds'</meta:user-defined>
    <meta:user-defined meta:name="DCTERMS.W3CDTF/DCTERMS.available">2023-09-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